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letter-kerning="false" style:font-name-asian="標楷體1" style:font-size-asian="20pt" style:font-name-complex="Times New Roman" style:font-size-complex="20pt"/>
    </style:style>
    <style:style style:name="P3" style:family="paragraph" style:parent-style-name="Standard"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4pt" fo:letter-spacing="0.081cm" style:letter-kerning="false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line-height="0.811cm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0cm" fo:margin-right="0cm" fo:text-indent="1.976cm" style:auto-text-indent="false"/>
    </style:style>
    <style:style style:name="P8" style:family="paragraph" style:parent-style-name="Standard">
      <style:paragraph-properties fo:margin-left="0cm" fo:margin-right="0cm" fo:text-indent="6.668cm" style:auto-text-indent="false"/>
    </style:style>
    <style:style style:name="P9" style:family="paragraph" style:parent-style-name="Standard">
      <style:paragraph-properties fo:margin-left="0cm" fo:margin-right="0cm" fo:text-indent="6.668cm" style:auto-text-indent="false"/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P10" style:family="paragraph" style:parent-style-name="Standard">
      <style:paragraph-properties fo:margin-left="1.482cm" fo:margin-right="0cm" fo:text-indent="-1.482cm" style:auto-text-indent="false"/>
    </style:style>
    <style:style style:name="P11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indent="1.482cm" style:auto-text-indent="false"/>
    </style:style>
    <style:style style:name="P13" style:family="paragraph" style:parent-style-name="Standard">
      <style:paragraph-properties fo:margin-left="0cm" fo:margin-right="0cm" fo:line-height="0.811cm" fo:text-indent="1.482cm" style:auto-text-indent="false"/>
    </style:style>
    <style:style style:name="P14" style:family="paragraph" style:parent-style-name="Standard">
      <style:paragraph-properties fo:margin-left="1.27cm" fo:margin-right="0cm" fo:line-height="0.811cm" fo:text-indent="0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letter-kerning="false" style:font-name-asian="標楷體1" style:font-size-asian="20pt" style:font-name-complex="Times New Roman" style:font-size-complex="20pt"/>
    </style:style>
    <style:style style:name="T2" style:family="text">
      <style:text-properties style:font-name="標楷體" style:letter-kerning="false" style:font-name-asian="標楷體1" style:font-name-complex="Times New Roman" style:font-size-complex="12pt"/>
    </style:style>
    <style:style style:name="T3" style:family="text">
      <style:text-properties style:font-name="標楷體" fo:font-size="14pt" style:letter-kerning="false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標楷體" fo:font-size="14pt" fo:letter-spacing="0.081cm" style:letter-kerning="false" style:font-name-asian="標楷體1" style:font-size-asian="14pt" style:font-name-complex="Times New Roman" style:font-size-complex="14pt"/>
    </style:style>
    <style:style style:name="T6" style:family="text">
      <style:text-properties style:font-name="標楷體" fo:font-size="14pt" fo:letter-spacing="0.004cm" style:letter-kerning="false" style:font-name-asian="標楷體1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原住民身分及民族別約定書</text:span></text:p>
      <text:p text:style-name="P2"/>
      <text:p text:style-name="Standard"><text:span text:style-name="T3">立約定書人今依原住民身分法 □第 3 條第 1 項第 <text:s text:c="3"/>款</text:span></text:p>
      <text:p text:style-name="P7"><text:span text:style-name="T3"><text:s text:c="19"/>□第 4 條第 <text:s text:c="2"/>項</text:span></text:p>
      <text:p text:style-name="P8"><text:span text:style-name="T3">□第 8 條第 <text:s text:c="2"/>項規定，雙方同意：</text:span></text:p>
      <text:p text:style-name="P9"/>
      <text:p text:style-name="P10"><text:span text:style-name="T3">□一、配偶_______________ 原 □平 □山 地原住民身分，因結婚約定變更為□平 □山 地原住民身分。</text:span></text:p>
      <text:p text:style-name="P11"/>
      <text:p text:style-name="Standard"><text:span text:style-name="T3">□二、未成年子女 □男 □女 __________取得 □平 □山 地原住民身分，</text:span></text:p>
      <text:p text:style-name="P12"><text:span text:style-name="T3">並協議登記從 □父 □養父 □母 □養母 民族別為_____________。</text:span></text:p>
      <text:p text:style-name="P3"/>
      <text:p text:style-name="P5"><text:span text:style-name="T3">□三、未成年子女 □男 □女 ______________ 約定 □從父姓 □從養父姓</text:span></text:p>
      <text:p text:style-name="P13"><text:span text:style-name="T3">□從母姓 □從養母姓 □取用原住民傳統名字 □並列原住民傳統名</text:span></text:p>
      <text:p text:style-name="P14"><text:span text:style-name="T3">字羅馬拼音 為____________________________，取得 □平 □山地原住民身分，並約定協議登記從 □父 □養父 □母 □養母 民族</text:span></text:p>
      <text:p text:style-name="P14"><text:span text:style-name="T3">別為 ______________。</text:span></text:p>
      <text:p text:style-name="P15"/>
      <text:p text:style-name="Standard"><text:span text:style-name="T3">四、其他 __________________________________________________。</text:span></text:p>
      <text:p text:style-name="P3"/>
      <text:p text:style-name="P6"><text:span text:style-name="T3">特立此約定書，並據以申請戶籍登記</text:span></text:p>
      <text:p text:style-name="P6"><text:span text:style-name="T3">此致</text:span></text:p>
      <text:p text:style-name="Standard"><text:span text:style-name="T3">_________________戶政事務所</text:span></text:p>
      <text:p text:style-name="P3"/>
      <text:p text:style-name="P3"/>
      <text:p text:style-name="P6"><text:span text:style-name="T4">立約定書人：</text:span><text:span text:style-name="T3"> <text:s text:c="34"/>（簽章）</text:span></text:p>
      <text:p text:style-name="P6"><text:span text:style-name="T3">國民身分證統一編號：</text:span></text:p>
      <text:p text:style-name="P6"><text:span text:style-name="T3">電 話：</text:span></text:p>
      <text:p text:style-name="P3"/>
      <text:p text:style-name="P6"><text:span text:style-name="T4">立約定書人：</text:span><text:span text:style-name="T3"> <text:s text:c="34"/>（簽章）</text:span></text:p>
      <text:p text:style-name="P6"><text:span text:style-name="T3">國民身分證統一編號：</text:span></text:p>
      <text:p text:style-name="P6"><text:span text:style-name="T3">電 話：</text:span></text:p>
      <text:p text:style-name="P4"/>
      <text:p text:style-name="P1"><text:span text:style-name="T5">中華民</text:span><text:span text:style-name="T6">國</text:span><text:span text:style-name="T3"> 年 月 日</text:span></text:p>
      <text:p text:style-name="P3"/>
      <text:p text:style-name="P3"/>
      <text:p text:style-name="Standard"><text:span text:style-name="T3">說明：約定事項請於□中打「V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.501cm" fo:margin-right="2cm" style:writing-mode="lr-tb" style:layout-grid-color="#c0c0c0" style:layout-grid-lines="278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君</meta:initial-creator>
    <dc:creator>黃秀枝</dc:creator>
    <meta:editing-cycles>8</meta:editing-cycles>
    <meta:print-date>2024-01-10T07:26:00</meta:print-date>
    <meta:creation-date>2024-01-10T06:45:00</meta:creation-date>
    <dc:date>2024-01-10T08:29:00</dc:date>
    <meta:editing-duration>PT50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23" meta:word-count="352" meta:character-count="654" meta:non-whitespace-character-count="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