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48cm" fo:margin-bottom="0cm" style:contextual-spacing="false">
        <style:tab-stops>
          <style:tab-stop style:position="0.813cm"/>
        </style:tab-stops>
      </style:paragraph-properties>
    </style:style>
    <style:style style:name="P2" style:family="paragraph" style:parent-style-name="Standard">
      <style:paragraph-properties fo:margin-left="0.18cm" fo:margin-right="0cm" fo:text-indent="0cm" style:auto-text-indent="false">
        <style:tab-stops>
          <style:tab-stop style:position="0.813cm"/>
        </style:tab-stops>
      </style:paragraph-properties>
    </style:style>
    <style:style style:name="P3" style:family="paragraph" style:parent-style-name="Standard">
      <style:paragraph-properties fo:margin-left="0.18cm" fo:margin-right="0cm" fo:margin-top="0.044cm" fo:margin-bottom="0cm" style:contextual-spacing="false" fo:text-indent="0cm" style:auto-text-indent="false">
        <style:tab-stops>
          <style:tab-stop style:position="0.813cm"/>
          <style:tab-stop style:position="15.422cm"/>
        </style:tab-stops>
      </style:paragraph-properties>
    </style:style>
    <style:style style:name="P4" style:family="paragraph" style:parent-style-name="Standard">
      <style:paragraph-properties fo:margin-left="1.877cm" fo:margin-right="0cm" fo:margin-top="0.383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.312cm" fo:margin-bottom="0cm" style:contextual-spacing="false"/>
      <style:text-properties style:font-name="標楷體" fo:font-size="20pt" style:font-name-asian="標楷體1" style:font-size-asian="20pt"/>
    </style:style>
    <style:style style:name="P6" style:family="paragraph" style:parent-style-name="Text_20_body">
      <style:text-properties style:font-name="標楷體" style:font-name-asian="標楷體1"/>
    </style:style>
    <style:style style:name="P7" style:family="paragraph" style:parent-style-name="Text_20_body">
      <style:paragraph-properties fo:margin-top="0.042cm" fo:margin-bottom="0cm" style:contextual-spacing="false"/>
      <style:text-properties style:font-name="標楷體" style:font-name-asian="標楷體1"/>
    </style:style>
    <style:style style:name="P8" style:family="paragraph" style:parent-style-name="Text_20_body">
      <style:paragraph-properties fo:margin-top="0.09cm" fo:margin-bottom="0cm" style:contextual-spacing="false"/>
      <style:text-properties style:font-name="標楷體" style:font-name-asian="標楷體1"/>
    </style:style>
    <style:style style:name="P9" style:family="paragraph" style:parent-style-name="Text_20_body">
      <style:paragraph-properties fo:margin-top="0.161cm" fo:margin-bottom="0cm" style:contextual-spacing="false"/>
      <style:text-properties style:font-name="標楷體" style:font-name-asian="標楷體1"/>
    </style:style>
    <style:style style:name="P10" style:family="paragraph" style:parent-style-name="Text_20_body">
      <style:paragraph-properties fo:margin-top="0.425cm" fo:margin-bottom="0cm" style:contextual-spacing="false"/>
      <style:text-properties style:font-name="標楷體" style:font-name-asian="標楷體1"/>
    </style:style>
    <style:style style:name="P11" style:family="paragraph" style:parent-style-name="Text_20_body">
      <style:paragraph-properties fo:margin-top="0.219cm" fo:margin-bottom="0cm" style:contextual-spacing="false"/>
      <style:text-properties style:font-name="標楷體" style:font-name-asian="標楷體1"/>
    </style:style>
    <style:style style:name="P12" style:family="paragraph" style:parent-style-name="Text_20_body">
      <style:text-properties style:font-name="標楷體" fo:font-size="10pt" style:font-name-asian="標楷體1" style:font-size-asian="10pt"/>
    </style:style>
    <style:style style:name="P13" style:family="paragraph" style:parent-style-name="Text_20_body">
      <style:paragraph-properties fo:margin-top="0.062cm" fo:margin-bottom="0cm" style:contextual-spacing="false"/>
      <style:text-properties style:font-name="標楷體" fo:font-size="10pt" style:font-name-asian="標楷體1" style:font-size-asian="10pt"/>
    </style:style>
    <style:style style:name="P14" style:family="paragraph" style:parent-style-name="Text_20_body">
      <style:paragraph-properties fo:margin-left="2.439cm" fo:margin-right="2.723cm" fo:margin-top="0.046cm" fo:margin-bottom="0cm" style:contextual-spacing="false" fo:line-height="105%" fo:text-indent="0cm" style:auto-text-indent="false">
        <style:tab-stops>
          <style:tab-stop style:position="3.025cm"/>
          <style:tab-stop style:position="9.499cm"/>
        </style:tab-stops>
      </style:paragraph-properties>
    </style:style>
    <style:style style:name="P15" style:family="paragraph" style:parent-style-name="Text_20_body">
      <style:paragraph-properties fo:margin-left="0.18cm" fo:margin-right="0.462cm" fo:line-height="105%" fo:text-indent="0cm" style:auto-text-indent="false">
        <style:tab-stops>
          <style:tab-stop style:position="14.575cm"/>
        </style:tab-stops>
      </style:paragraph-properties>
      <style:text-properties officeooo:paragraph-rsid="000c44ca"/>
    </style:style>
    <style:style style:name="P16" style:family="paragraph" style:parent-style-name="Text_20_body">
      <style:paragraph-properties fo:margin-left="0.18cm" fo:margin-right="0cm" fo:text-indent="0cm" style:auto-text-indent="false"/>
    </style:style>
    <style:style style:name="P17" style:family="paragraph" style:parent-style-name="Text_20_body">
      <style:paragraph-properties fo:margin-left="0.18cm" fo:margin-right="0cm" fo:margin-top="0.002cm" fo:margin-bottom="0cm" style:contextual-spacing="false" fo:text-indent="0cm" style:auto-text-indent="false"/>
    </style:style>
    <style:style style:name="P18" style:family="paragraph" style:parent-style-name="Text_20_body">
      <style:paragraph-properties fo:line-height="0.563cm"/>
    </style:style>
    <style:style style:name="P19" style:family="paragraph" style:parent-style-name="Text_20_body">
      <style:paragraph-properties fo:margin-left="1.871cm" fo:margin-right="0cm" fo:margin-top="0.064cm" fo:margin-bottom="0cm" style:contextual-spacing="false" fo:line-height="0.626cm" fo:text-indent="0cm" style:auto-text-indent="false"/>
    </style:style>
    <style:style style:name="P20" style:family="paragraph" style:parent-style-name="Text_20_body">
      <style:paragraph-properties fo:margin-left="1.871cm" fo:margin-right="0cm" fo:line-height="0.626cm" fo:text-indent="0cm" style:auto-text-indent="false"/>
    </style:style>
    <style:style style:name="P21" style:family="paragraph" style:parent-style-name="Text_20_body">
      <style:paragraph-properties fo:margin-left="0.217cm" fo:margin-right="0cm" fo:margin-top="0.415cm" fo:margin-bottom="0cm" style:contextual-spacing="false" fo:text-indent="0cm" style:auto-text-indent="false" fo:break-before="column"/>
    </style:style>
    <style:style style:name="P22" style:family="paragraph" style:parent-style-name="Text_20_body">
      <style:paragraph-properties fo:margin-left="0.18cm" fo:margin-right="0cm" fo:margin-top="0.157cm" fo:margin-bottom="0cm" style:contextual-spacing="false" fo:text-indent="0cm" style:auto-text-indent="false">
        <style:tab-stops>
          <style:tab-stop style:position="4.697cm"/>
        </style:tab-stops>
      </style:paragraph-properties>
    </style:style>
    <style:style style:name="P23" style:family="paragraph" style:parent-style-name="Text_20_body">
      <style:paragraph-properties fo:margin-left="0.18cm" fo:margin-right="0cm" fo:text-indent="0cm" style:auto-text-indent="false">
        <style:tab-stops>
          <style:tab-stop style:position="1.593cm"/>
        </style:tab-stops>
      </style:paragraph-properties>
    </style:style>
    <style:style style:name="P24" style:family="paragraph" style:parent-style-name="Text_20_body">
      <style:paragraph-properties fo:margin-left="2.436cm" fo:margin-right="0cm" fo:margin-top="0.002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18cm" fo:margin-right="0cm" fo:text-indent="0cm" style:auto-text-indent="false">
        <style:tab-stops>
          <style:tab-stop style:position="1.593cm"/>
          <style:tab-stop style:position="3.007cm"/>
          <style:tab-stop style:position="4.413cm"/>
          <style:tab-stop style:position="7.241cm"/>
          <style:tab-stop style:position="10.061cm"/>
          <style:tab-stop style:position="12.88cm"/>
        </style:tab-stops>
      </style:paragraph-properties>
    </style:style>
    <style:style style:name="P26" style:family="paragraph" style:parent-style-name="Text_20_body">
      <style:paragraph-properties fo:margin-left="0.18cm" fo:margin-right="0cm" fo:margin-top="0.044cm" fo:margin-bottom="0cm" style:contextual-spacing="false" fo:text-indent="0cm" style:auto-text-indent="false">
        <style:tab-stops>
          <style:tab-stop style:position="11.961cm"/>
        </style:tab-stops>
      </style:paragraph-properties>
      <style:text-properties fo:color="#000000" loext:opacity="100%"/>
    </style:style>
    <style:style style:name="P2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-0.004cm" style:font-name-asian="標楷體1"/>
    </style:style>
    <style:style style:name="T2" style:family="text">
      <style:text-properties style:font-name="標楷體" fo:letter-spacing="-0.004cm" style:font-name-asian="標楷體1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018cm" style:font-name-asian="標楷體1"/>
    </style:style>
    <style:style style:name="T5" style:family="text">
      <style:text-properties style:font-name="標楷體" fo:letter-spacing="-0.018cm" style:text-underline-style="solid" style:text-underline-width="auto" style:text-underline-color="#fe0000" style:font-name-asian="標楷體1"/>
    </style:style>
    <style:style style:name="T6" style:family="text">
      <style:text-properties style:font-name="標楷體" fo:letter-spacing="-0.018cm" style:text-underline-style="solid" style:text-underline-width="auto" style:text-underline-color="#000000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20pt" style:font-name-asian="標楷體1" style:font-size-asian="20pt"/>
    </style:style>
    <style:style style:name="T9" style:family="text">
      <style:text-properties style:font-name="標楷體" fo:letter-spacing="-0.041cm" style:font-name-asian="標楷體1"/>
    </style:style>
    <style:style style:name="T10" style:family="text">
      <style:text-properties style:font-name="標楷體" fo:letter-spacing="-0.048cm" style:font-name-asian="標楷體1"/>
    </style:style>
    <style:style style:name="T11" style:family="text">
      <style:text-properties style:font-name="標楷體" fo:letter-spacing="-0.044cm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letter-spacing="-0.011cm" style:font-name-asian="標楷體1"/>
    </style:style>
    <style:style style:name="T14" style:family="text">
      <style:text-properties style:font-name="標楷體" fo:letter-spacing="-0.007cm" style:font-name-asian="標楷體1"/>
    </style:style>
    <style:style style:name="T15" style:family="text">
      <style:text-properties style:font-name="標楷體" fo:letter-spacing="-0.012cm" style:font-name-asian="標楷體1"/>
    </style:style>
    <style:style style:name="T16" style:family="text">
      <style:text-properties style:font-name="標楷體" fo:letter-spacing="-0.009cm" style:font-name-asian="標楷體1"/>
    </style:style>
    <style:style style:name="T17" style:family="text">
      <style:text-properties style:font-name="標楷體" fo:font-size="16pt" fo:letter-spacing="-0.012cm" style:font-name-asian="標楷體1" style:font-size-asian="16pt" style:font-size-complex="16pt"/>
    </style:style>
    <style:style style:name="T18" style:family="text">
      <style:text-properties style:font-name="標楷體" fo:font-size="16pt" fo:letter-spacing="-0.009cm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21" style:family="text">
      <style:text-properties style:font-name="標楷體" fo:font-size="16pt" fo:letter-spacing="-0.004cm" style:font-name-asian="標楷體1" style:font-size-asian="16pt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letter-spacing="-0.014cm" style:font-name-asian="標楷體1"/>
    </style:style>
    <style:style style:name="T24" style:family="text">
      <style:text-properties style:font-name="標楷體" fo:letter-spacing="-0.016cm" style:font-name-asian="標楷體1"/>
    </style:style>
    <style:style style:name="T25" style:family="text">
      <style:text-properties style:font-name="標楷體" fo:letter-spacing="-0.049cm" style:font-name-asian="標楷體1"/>
    </style:style>
    <style:style style:name="T26" style:family="text">
      <style:text-properties style:font-name="標楷體" fo:letter-spacing="-0.005cm" style:font-name-asian="標楷體1"/>
    </style:style>
    <style:style style:name="T27" style:family="text">
      <style:text-properties style:font-name="標楷體" fo:letter-spacing="-0.143cm" style:font-name-asian="標楷體1"/>
    </style:style>
    <style:style style:name="T28" style:family="text">
      <style:text-properties style:font-name="標楷體" style:text-underline-style="solid" style:text-underline-width="auto" style:text-underline-color="#fe0000" style:font-name-asian="標楷體1"/>
    </style:style>
    <style:style style:name="T29" style:family="text">
      <style:text-properties fo:color="#ff0000" loext:opacity="100%" style:font-name="標楷體" fo:font-size="16pt" style:font-name-asian="標楷體1" style:font-size-asian="16pt"/>
    </style:style>
    <style:style style:name="T30" style:family="text">
      <style:text-properties fo:color="#ff0000" loext:opacity="100%" style:font-name="標楷體" fo:letter-spacing="-0.016cm" style:font-name-asian="標楷體1"/>
    </style:style>
    <style:style style:name="T31" style:family="text">
      <style:text-properties fo:color="#ff0000" loext:opacity="100%" style:font-name="標楷體" fo:letter-spacing="-0.004cm" style:font-name-asian="標楷體1"/>
    </style:style>
    <style:style style:name="T32" style:family="text">
      <style:text-properties fo:color="#ff0000" loext:opacity="100%" style:font-name="標楷體" fo:letter-spacing="-0.049cm" style:font-name-asian="標楷體1"/>
    </style:style>
    <style:style style:name="T33" style:family="text">
      <style:text-properties fo:color="#ff0000" loext:opacity="100%" style:font-name="標楷體" fo:letter-spacing="-0.005cm" style:font-name-asian="標楷體1"/>
    </style:style>
    <style:style style:name="T34" style:family="text">
      <style:text-properties fo:color="#ff0000" loext:opacity="100%" style:font-name="標楷體" fo:letter-spacing="-0.143cm" style:font-name-asian="標楷體1"/>
    </style:style>
    <style:style style:name="T35" style:family="text">
      <style:text-properties fo:color="#ff0000" loext:opacity="100%" style:font-name="標楷體" fo:letter-spacing="-0.018cm" style:font-name-asian="標楷體1"/>
    </style:style>
    <style:style style:name="T36" style:family="text">
      <style:text-properties fo:color="#ff0000" loext:opacity="100%" style:font-name="標楷體" style:text-underline-style="solid" style:text-underline-width="auto" style:text-underline-color="#fe0000" style:font-name-asian="標楷體1"/>
    </style:style>
    <style:style style:name="T37" style:family="text">
      <style:text-properties fo:color="#000000" loext:opacity="100%" style:font-name="標楷體" fo:font-size="16pt" style:font-name-asian="標楷體1" style:font-size-asian="16pt"/>
    </style:style>
    <style:style style:name="T38" style:family="text">
      <style:text-properties fo:color="#000000" loext:opacity="100%" style:font-name="標楷體" fo:font-size="16pt" style:font-name-asian="標楷體1" style:font-size-asian="1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577*" fo:start-indent="0cm" fo:end-indent="0.035cm"/>
          <style:column style:rel-width="50958*" fo:start-indent="0.035cm" fo:end-indent="0cm"/>
        </style:columns>
      </style:section-properties>
    </style:style>
    <style:style style:name="Sect3" style:family="section">
      <style:section-properties fo:margin-left="-0.494cm" fo:margin-right="0cm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1.12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 loext:marker-style-name="T7"><text:span text:style-name="T1">原住民身分及民族別意願書(成年</text:span><text:span text:style-name="T3">)</text:span></text:p>
        <text:p text:style-name="P5" loext:marker-style-name="T8"/>
        <text:p text:style-name="P15" loext:marker-style-name="T7"><text:span text:style-name="T7">本人今依原住民身分法第</text:span><text:span text:style-name="T9"> </text:span><text:span text:style-name="T7">6 條第</text:span><text:span text:style-name="T9"> </text:span><text:span text:style-name="T7">1 項及第</text:span><text:span text:style-name="T10"> </text:span><text:span text:style-name="T7">3</text:span><text:span text:style-name="T11"> </text:span><text:span text:style-name="T7">條第</text:span><text:span text:style-name="T9"> </text:span><text:span text:style-name="T7">1</text:span><text:span text:style-name="T11"> </text:span><text:span text:style-name="T7">項第</text:span><text:span text:style-name="T12"><text:tab/> <text:s text:c="2"/></text:span><text:span text:style-name="T13">款規</text:span><text:span text:style-name="T14">定，自願</text:span></text:p>
        <text:p text:style-name="P7" loext:marker-style-name="T7"/>
        <text:p text:style-name="P16" loext:marker-style-name="T7"><text:span text:style-name="T15">□</text:span><text:span text:style-name="T16">從具有原住民身分之父姓</text:span></text:p>
        <text:p text:style-name="P1" loext:marker-style-name="T19"><text:span text:style-name="T15"><text:s/></text:span><text:span text:style-name="T17">□</text:span><text:span text:style-name="T18">從具有原住民身分之母姓</text:span></text:p>
        <text:p text:style-name="P2" loext:marker-style-name="T19"><text:span text:style-name="T17">□</text:span><text:span text:style-name="T18">取用原住民族之傳統名字</text:span></text:p>
        <text:p text:style-name="P3" loext:marker-style-name="T19"><text:span text:style-name="T17">□</text:span><text:span text:style-name="T19">並</text:span><text:span text:style-name="T37">列</text:span><text:span text:style-name="T37">原住民族文字</text:span><text:span text:style-name="T37">之傳</text:span><text:span text:style-name="T19">統名字 為 </text:span><text:span text:style-name="T20"><text:tab/></text:span></text:p>
        <text:p text:style-name="P12" loext:marker-style-name="T22"/>
        <text:p text:style-name="P13" loext:marker-style-name="T22"/>
      </text:section>
      <text:section text:style-name="Sect2" text:name="區段1">
        <text:p text:style-name="P19" loext:marker-style-name="T7"><draw:custom-shape text:anchor-type="char" draw:z-index="0" draw:name="Textbox 1" draw:style-name="gr1" draw:text-style-name="P29" svg:width="1.128cm" svg:height="0.565cm" svg:x="3.002cm" svg:y="0.529cm"><text:p text:style-name="P18" loext:marker-style-name="T7"><text:span text:style-name="T23">取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□平地</text:span><text:span text:style-name="T15"/></text:p>
        <text:p text:style-name="P20" loext:marker-style-name="T7"><text:span text:style-name="T15">□山地</text:span><text:span text:style-name="T15"/></text:p>
        <text:p text:style-name="P21" loext:marker-style-name="T7"><text:span text:style-name="T16">原住民身分，並依□父□養父□母□養母民族別</text:span><text:span text:style-name="T16"/></text:p>
      </text:section>
      <text:section text:style-name="Sect3" text:name="區段2">
        <text:p text:style-name="P22" loext:marker-style-name="T7"><text:span text:style-name="T3">為</text:span><text:span text:style-name="T12"><text:tab/></text:span><text:span text:style-name="T14">特立本意願書為憑，並據以申報戶籍登記</text:span><text:span text:style-name="T3">。</text:span></text:p>
        <text:p text:style-name="P8" loext:marker-style-name="T7"/>
        <text:p text:style-name="P27"><text:span text:style-name="T24">※知悉以原住民身分法第 </text:span><text:span text:style-name="T1">6</text:span><text:span text:style-name="T24"> </text:span><text:span text:style-name="T25">條第 </text:span><text:span text:style-name="T1">1</text:span><text:span text:style-name="T26"> 項規定申請原住民身分，未成</text:span></text:p>
        <text:p text:style-name="P26"><text:span text:style-name="T1">年時及成年後各以</text:span><text:span text:style-name="T27"> </text:span><text:span text:style-name="T1">1</text:span><text:span text:style-name="T26"> </text:span><text:span text:style-name="T1">次為限</text:span><text:span text:style-name="T3">。</text:span><text:span text:style-name="T6"> <text:s text:c="14"/></text:span></text:p>
        <text:p text:style-name="P9" loext:marker-style-name="T7"/>
        <text:p text:style-name="P23" loext:marker-style-name="T7"><text:span text:style-name="T3">此</text:span><text:span text:style-name="T7"><text:tab/></text:span><text:span text:style-name="T3">致</text:span></text:p>
        <text:p text:style-name="P4" loext:marker-style-name="T21"><text:span text:style-name="T21">臺中市 西 區戶政事務所</text:span><text:span text:style-name="T21"/></text:p>
        <text:p text:style-name="P10" loext:marker-style-name="T7"/>
        <text:p text:style-name="P17" loext:marker-style-name="T7"><text:span text:style-name="T13">立意願書人</text:span><text:span text:style-name="T13"/></text:p>
        <text:p text:style-name="P14" loext:marker-style-name="T7"><text:span text:style-name="T3">姓</text:span><text:span text:style-name="T7"><text:tab/></text:span><text:span text:style-name="T13">名：</text:span><text:span text:style-name="T7"><text:tab/></text:span><text:span text:style-name="T1">（簽名或蓋章）</text:span><text:span text:style-name="T14">電話：</text:span></text:p>
        <text:p text:style-name="P24" loext:marker-style-name="T7"><text:span text:style-name="T16">身分證統一編號：</text:span><text:span text:style-name="T16"/></text:p>
        <text:p text:style-name="P6" loext:marker-style-name="T7"/>
        <text:p text:style-name="P6" loext:marker-style-name="T7"/>
        <text:p text:style-name="P6" loext:marker-style-name="T7"/>
        <text:p text:style-name="P11" loext:marker-style-name="T7"/>
        <text:p text:style-name="P25" loext:marker-style-name="T7"><text:span text:style-name="T3">中</text:span><text:span text:style-name="T7"><text:tab/></text:span><text:span text:style-name="T3">華</text:span><text:span text:style-name="T7"><text:tab/></text:span><text:span text:style-name="T3">民</text:span><text:span text:style-name="T7"><text:tab/></text:span><text:span text:style-name="T3">國</text:span><text:span text:style-name="T7"><text:tab/></text:span><text:span text:style-name="T3">年</text:span><text:span text:style-name="T7"><text:tab/></text:span><text:span text:style-name="T3">月</text:span><text:span text:style-name="T7"><text:tab/></text:span><text:span text:style-name="T3">日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43cm" fo:margin-right="0cm" fo:margin-top="0.095cm" fo:margin-bottom="0cm" style:contextual-spacing="false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>
      <style:paragraph-properties fo:margin-left="0.813cm" fo:margin-right="0cm" fo:margin-top="0.042cm" fo:margin-bottom="0cm" style:contextual-spacing="false" fo:text-indent="-0.633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6pt" fo:letter-spacing="normal" fo:language="en" fo:country="US" fo:font-style="normal" fo:font-weight="normal" style:font-name-asian="SimSun1" style:font-family-asian="SimSun" style:font-family-generic-asian="system" style:font-pitch-asian="variable" style:font-size-asian="16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6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822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願從姓並取得原住民身分意願書</dc:title>
    <dc:subject>原住民身分變更</dc:subject>
    <meta:initial-creator>新北市新店區戶政事務所</meta:initial-creator>
    <meta:keyword>從姓、原住民身分、意願書</meta:keyword>
    <meta:editing-cycles>8</meta:editing-cycles>
    <meta:print-date>2024-07-29T02:56:00</meta:print-date>
    <meta:creation-date>2024-07-15T02:34:00</meta:creation-date>
    <dc:date>2024-08-15T11:27:35.976000000</dc:date>
    <meta:editing-duration>PT6M36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9" meta:word-count="232" meta:character-count="281" meta:non-whitespace-character-count="232"/>
    <meta:user-defined meta:name="AppVersion">16.0000</meta:user-defined>
    <meta:user-defined meta:name="Created" meta:value-type="date">2024-05-31T00:00:00</meta:user-defined>
    <meta:user-defined meta:name="Creator">Microsoft® Word LTSC</meta:user-defined>
    <meta:user-defined meta:name="LastSaved" meta:value-type="date">2024-07-15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