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1cm" fo:margin-left="0.318cm" table:align="left" style:writing-mode="lr-tb"/>
    </style:style>
    <style:style style:name="表格1.A" style:family="table-column">
      <style:table-column-properties style:column-width="2.10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261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49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2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14" style:family="table-row">
      <style:table-row-properties style:min-row-height="1.198cm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margin-left="-0.423cm" fo:margin-right="0cm" fo:margin-top="0cm" fo:margin-bottom="0.318cm" style:contextual-spacing="false" fo:line-height="0.706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margin-left="-0.423cm" fo:margin-right="0cm" fo:margin-top="0cm" fo:margin-bottom="0.318cm" style:contextual-spacing="false" fo:line-height="0.706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164cm" fo:margin-right="0cm" fo:margin-top="0cm" fo:margin-bottom="0.318cm" style:contextual-spacing="false" fo:line-height="0.706cm" fo:text-indent="-0.318cm" style:auto-text-indent="false" style:snap-to-layout-grid="false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982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原住民回復傳統（漢人）姓名及更正姓名申請書</text:span></text:p>
      <text:p text:style-name="P2"><text:span text:style-name="T3">□回復傳統姓名 <text:s text:c="14"/>□並列傳統姓名之原住民族文字</text:span></text:p>
      <text:p text:style-name="P4"><text:span text:style-name="T11">□回復原有漢人姓名 <text:s text:c="10"/>□更 正</text:span> <text:s text:c="19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5">當事人</text:p>
          </table:table-cell>
          <table:table-cell table:style-name="表格1.A1" table:number-columns-spanned="2" office:value-type="string">
            <text:p text:style-name="P5">現用姓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4">國民身分證統一編號<text:span text:style-name="T6"/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6">擬回復之傳統姓名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6">擬回復之漢人姓名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6">傳統姓名之</text:p>
            <text:p text:style-name="P6">原住民族文字<text:span text:style-name="T4"/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table:number-columns-spanned="2" office:value-type="string">
            <text:p text:style-name="P6">擬更正之姓名</text:p>
          </table:table-cell>
          <table:covered-table-cell/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6">同戶內</text:p>
            <text:p text:style-name="P7">隨同變更</text:p>
            <text:p text:style-name="P17"><text:span text:style-name="T4">(</text:span><text:span text:style-name="T4">更正</text:span><text:span text:style-name="T4">)</text:span><text:span text:style-name="T4">之配偶子女</text:span></text:p>
            <text:p text:style-name="P6">姓名</text:p>
          </table:table-cell>
          <table:table-cell table:style-name="表格1.A6" office:value-type="string">
            <text:p text:style-name="P8">稱 謂</text:p>
          </table:table-cell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6">國民身分證統一編號<text:span text:style-name="T4"/></text:p>
          </table:table-cell>
          <table:covered-table-cell/>
          <table:table-cell table:style-name="表格1.A6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9">姓 名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2" office:value-type="string">
            <text:p text:style-name="P17"><text:span text:style-name="T8">出生</text:span><text:span text:style-name="T4">日期</text:span></text:p>
          </table:table-cell>
          <table:covered-table-cell/>
          <table:table-cell table:style-name="表格1.B5" table:number-columns-spanned="2" office:value-type="string">
            <text:p text:style-name="P11">民國 <text:s text:c="3"/>年 <text:s text:c="2"/>月 <text:s text:c="2"/>日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B8" office:value-type="string">
            <text:p text:style-name="P8">稱 謂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table:number-columns-spanned="2" office:value-type="string">
            <text:p text:style-name="P6">國民身分證統一編號<text:span text:style-name="T4"/></text:p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 table:style-name="表格1.A6"/>
          <table:table-cell table:style-name="表格1.B9" office:value-type="string">
            <text:p text:style-name="P8">姓 名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6">出生日期</text:p>
          </table:table-cell>
          <table:covered-table-cell/>
          <table:table-cell table:style-name="表格1.B9" table:number-columns-spanned="2" office:value-type="string">
            <text:p text:style-name="P11">民國 <text:s text:c="3"/>年 <text:s text:c="2"/>月 <text:s text:c="2"/>日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B8" office:value-type="string">
            <text:p text:style-name="P8">稱 謂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table:number-columns-spanned="2" office:value-type="string">
            <text:p text:style-name="P6">國民身分證統一編號<text:span text:style-name="T4"/></text:p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 table:style-name="表格1.A6"/>
          <table:table-cell table:style-name="表格1.B11" office:value-type="string">
            <text:p text:style-name="P8">姓 名</text:p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B11" table:number-columns-spanned="2" office:value-type="string">
            <text:p text:style-name="P6">出生日期</text:p>
          </table:table-cell>
          <table:covered-table-cell/>
          <table:table-cell table:style-name="表格1.B11" table:number-columns-spanned="2" office:value-type="string">
            <text:p text:style-name="P11">民國 <text:s text:c="3"/>年 <text:s text:c="2"/>月 <text:s text:c="2"/>日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A6" office:value-type="string">
            <text:p text:style-name="P8">稱 謂</text:p>
          </table:table-cell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6">國民身分證統一編號<text:span text:style-name="T4"/></text:p>
          </table:table-cell>
          <table:covered-table-cell/>
          <table:table-cell table:style-name="表格1.A6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8">姓 名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6">出生日期</text:p>
          </table:table-cell>
          <table:covered-table-cell/>
          <table:table-cell table:style-name="表格1.B5" table:number-columns-spanned="2" office:value-type="string">
            <text:p text:style-name="P11">民國 <text:s text:c="3"/>年 <text:s text:c="2"/>月 <text:s text:c="2"/>日</text:p>
          </table:table-cell>
          <table:covered-table-cell/>
        </table:table-row>
        <table:table-row table:style-name="表格1.14">
          <table:table-cell table:style-name="表格1.A6" office:value-type="string">
            <text:p text:style-name="P12">戶籍地址</text:p>
          </table:table-cell>
          <table:table-cell table:style-name="表格1.B14" table:number-columns-spanned="7" office:value-type="string">
            <text:p text:style-name="P13">縣市 <text:s text:c="6"/>鄉鎮市區 <text:s text:c="5"/>里 <text:s text:c="3"/>鄰 <text:s text:c="10"/>路街 <text:s text:c="6"/></text:p>
            <text:p text:style-name="P13">段 <text:s text:c="5"/>巷 <text:s text:c="5"/>弄 <text:s text:c="7"/>號 <text:s text:c="5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申請人： <text:s text:c="24"/>（簽章）</text:p>
      <text:p text:style-name="P18"><text:span text:style-name="T10"/></text:p>
      <text:p text:style-name="P18"><text:span text:style-name="T6">聯絡電話：</text:span><text:span text:style-name="T6"> <text:s text:c="18"/></text:span><text:span text:style-name="T6"><text:s/></text:span><text:span text:style-name="T6"><text:s/></text:span><text:span text:style-name="T6">申請日期：民國 <text:s text:c="3"/>年 <text:s text:c="4"/>月 <text:s text:c="4"/>日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asian="標楷體" style:font-family-asian="標楷體" style:font-family-generic-asian="script"/>
    </style:style>
    <style:style style:name="WW8Num2z0" style:family="text">
      <style:text-properties fo:language="en" fo:country="US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>
      <style:text-properties fo:language="en" fo:country="US" style:font-name-asian="標楷體" style:font-family-asian="標楷體" style:font-family-generic-asian="script"/>
    </style:style>
    <style:style style:name="WW8Num5z0" style:family="text">
      <style:text-properties fo:language="en" fo:country="US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75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022100A-234-124 <text:s text:c="65"/>1020503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原住民回復傳統姓名及更正姓名申請書</dc:title>
    <dc:subject>原住民回復傳統姓名及更正姓名(A4直印)</dc:subject>
    <meta:keyword>原住民回復傳統漢人姓名及更正姓名</meta:keyword>
    <dc:description>原住民回復傳統漢人姓名及更正姓名</dc:description>
    <meta:initial-creator>臺南市南區戶政事務所</meta:initial-creator>
    <meta:creation-date>2024-07-29T16:48:00</meta:creation-date>
    <dc:date>2024-08-15T11:20:04.996000000</dc:date>
    <meta:print-date>2006-01-26T18:06:00</meta:print-date>
    <meta:editing-cycles>4</meta:editing-cycles>
    <meta:editing-duration>PT3M44S</meta:editing-duration>
    <meta:document-statistic meta:table-count="1" meta:image-count="0" meta:object-count="0" meta:page-count="1" meta:paragraph-count="41" meta:word-count="254" meta:character-count="564" meta:non-whitespace-character-count="279"/>
    <meta:generator>MODA_ODF_Application_Tools/3.8.2.1$Windows_X86_64 LibreOffice_project/f5c26b4b56ec181260ce3dbfc96a37e316bb7ca8</meta:generator>
  </office:meta>
</office:document-meta>
</file>