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344cm" fo:margin-left="0.009cm" fo:margin-top="0cm" fo:margin-bottom="0cm" table:align="left" style:writing-mode="page"/>
    </style:style>
    <style:style style:name="表格1.A" style:family="table-column">
      <style:table-column-properties style:column-width="1.334cm"/>
    </style:style>
    <style:style style:name="表格1.C" style:family="table-column">
      <style:table-column-properties style:column-width="1.332cm"/>
    </style:style>
    <style:style style:name="表格1.E" style:family="table-column">
      <style:table-column-properties style:column-width="1.335cm"/>
    </style:style>
    <style:style style:name="表格1.H" style:family="table-column">
      <style:table-column-properties style:column-width="1.33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193cm" fo:margin-left="0.009cm" fo:margin-top="0cm" fo:margin-bottom="0cm" table:align="left" style:writing-mode="page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15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63cm" fo:keep-together="auto"/>
    </style:style>
    <style:style style:name="表格2.3" style:family="table-row">
      <style:table-row-properties style:min-row-height="1cm" fo:keep-together="auto"/>
    </style:style>
    <style:style style:name="表格2.4" style:family="table-row">
      <style:table-row-properties style:min-row-height="1.217cm" fo:keep-together="auto"/>
    </style:style>
    <style:style style:name="表格2.5" style:family="table-row">
      <style:table-row-properties style:min-row-height="0.467cm" fo:keep-together="auto"/>
    </style:style>
    <style:style style:name="表格2.6" style:family="table-row">
      <style:table-row-properties style:min-row-height="1.162cm" fo:keep-together="auto"/>
    </style:style>
    <style:style style:name="表格2.9" style:family="table-row">
      <style:table-row-properties style:min-row-height="0.542cm" fo:keep-together="auto"/>
    </style:style>
    <style:style style:name="表格1" style:family="table">
      <style:table-properties style:width="13.344cm" fo:margin-left="0.009cm" fo:margin-top="0cm" fo:margin-bottom="0cm" table:align="left" style:writing-mode="page"/>
    </style:style>
    <style:style style:name="表格1.A" style:family="table-column">
      <style:table-column-properties style:column-width="1.334cm"/>
    </style:style>
    <style:style style:name="表格1.C" style:family="table-column">
      <style:table-column-properties style:column-width="1.332cm"/>
    </style:style>
    <style:style style:name="表格1.E" style:family="table-column">
      <style:table-column-properties style:column-width="1.335cm"/>
    </style:style>
    <style:style style:name="表格1.H" style:family="table-column">
      <style:table-column-properties style:column-width="1.33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6.562cm" fo:margin-right="0cm" fo:text-align="end" style:justify-single-word="false" fo:text-indent="3.325cm" style:auto-text-indent="false"/>
    </style:style>
    <style:style style:name="P3" style:family="paragraph" style:parent-style-name="Standard">
      <style:text-properties fo:color="#ff0000" loext:opacity="100%" style:font-name="新細明體" fo:font-size="14.5pt" style:letter-kerning="false" style:font-size-asian="14.5pt" style:font-name-complex="新細明體1" style:font-size-complex="14.5pt"/>
    </style:style>
    <style:style style:name="P4" style:family="paragraph" style:parent-style-name="Standard">
      <style:text-properties fo:color="#000000" loext:opacity="100%" style:font-name="Arial-BoldMT" fo:font-size="14.5pt" fo:font-weight="bold" style:letter-kerning="false" style:font-size-asian="14.5pt" style:font-weight-asian="bold" style:font-name-complex="Arial-BoldMT1" style:font-size-complex="14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NewRomanPSMT" fo:font-size="14.5pt" style:letter-kerning="false" style:font-size-asian="14.5pt" style:font-name-complex="TimesNewRomanPSMT1" style:font-size-complex="14.5pt"/>
    </style:style>
    <style:style style:name="P6" style:family="paragraph" style:parent-style-name="Standard">
      <style:text-properties fo:color="#000000" loext:opacity="100%" style:font-name="新細明體" fo:font-size="14.5pt" style:letter-kerning="false" style:font-size-asian="14.5pt" style:font-name-complex="新細明體1" style:font-size-complex="14.5pt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left="0.494cm" fo:margin-right="0cm" fo:line-height="0.706cm" fo:text-indent="-0.494cm" style:auto-text-indent="false"/>
    </style:style>
    <style:style style:name="P9" style:family="paragraph" style:parent-style-name="Standard">
      <style:paragraph-properties fo:margin-left="0.353cm" fo:margin-right="0cm" fo:line-height="0.706cm" fo:text-indent="-0.353cm" style:auto-text-indent="false"/>
    </style:style>
    <style:style style:name="P10" style:family="paragraph" style:parent-style-name="Standard">
      <style:paragraph-properties fo:margin-left="0.423cm" fo:margin-right="0cm" fo:line-height="0.706cm" fo:text-indent="-0.423cm" style:auto-text-indent="false"/>
    </style:style>
    <style:style style:name="P11" style:family="paragraph" style:parent-style-name="Standard">
      <style:paragraph-properties fo:margin-top="0cm" fo:margin-bottom="0.212cm" style:contextual-spacing="false"/>
    </style:style>
    <style:style style:name="P12" style:family="paragraph" style:parent-style-name="Standard">
      <style:paragraph-properties fo:margin-left="0.635cm" fo:margin-right="0cm" fo:margin-top="0.212cm" fo:margin-bottom="0cm" style:contextual-spacing="false" fo:line-height="0.635cm" fo:text-indent="-0.635cm" style:auto-text-indent="false"/>
    </style:style>
    <style:style style:name="P13" style:family="paragraph" style:parent-style-name="Standard">
      <style:paragraph-properties fo:margin-left="0.635cm" fo:margin-right="0cm" fo:line-height="0.635cm" fo:text-indent="-0.635cm" style:auto-text-indent="false"/>
    </style:style>
    <style:style style:name="P14" style:family="paragraph" style:parent-style-name="Standard">
      <style:paragraph-properties fo:line-height="0.635cm"/>
    </style:style>
    <style:style style:name="T1" style:family="text">
      <style:text-properties fo:color="#ff0000" loext:opacity="100%" style:font-name="新細明體" fo:font-size="14.5pt" style:letter-kerning="false" style:font-size-asian="14.5pt" style:font-name-complex="新細明體1" style:font-size-complex="14.5pt"/>
    </style:style>
    <style:style style:name="T2" style:family="text">
      <style:text-properties fo:color="#ff0000" loext:opacity="100%" style:font-name="新細明體" fo:font-size="14pt" style:letter-kerning="false" style:font-size-asian="14pt" style:font-name-complex="新細明體1" style:font-size-complex="14pt"/>
    </style:style>
    <style:style style:name="T3" style:family="text">
      <style:text-properties fo:color="#ff0000" loext:opacity="100%" style:font-name="新細明體" style:letter-kerning="false" style:font-name-complex="新細明體1" style:font-size-complex="12pt"/>
    </style:style>
    <style:style style:name="T4" style:family="text">
      <style:text-properties fo:color="#ff0000" loext:opacity="100%" style:font-name="TimesNewRomanPSMT" style:letter-kerning="false" style:font-name-complex="TimesNewRomanPSMT1" style:font-size-complex="12pt"/>
    </style:style>
    <style:style style:name="T5" style:family="text">
      <style:text-properties fo:color="#ff0000" loext:opacity="100%" style:font-name="TimesNewRomanPSMT" fo:font-size="14.5pt" style:letter-kerning="false" style:font-size-asian="14.5pt" style:font-name-complex="TimesNewRomanPSMT1" style:font-size-complex="14.5pt"/>
    </style:style>
    <style:style style:name="T6" style:family="text">
      <style:text-properties fo:color="#ff0000" loext:opacity="100%" style:font-name="ArialMT" fo:font-size="14.5pt" style:letter-kerning="false" style:font-size-asian="14.5pt" style:font-name-complex="ArialMT1" style:font-size-complex="14.5pt"/>
    </style:style>
    <style:style style:name="T7" style:family="text">
      <style:text-properties fo:color="#ff0000" loext:opacity="100%" style:font-name="TimesNewRomanPS-BoldMT" fo:font-size="14pt" fo:font-weight="bold" style:letter-kerning="false" style:font-size-asian="14pt" style:font-weight-asian="bold" style:font-name-complex="TimesNewRomanPS-BoldMT1" style:font-size-complex="14pt" style:font-weight-complex="bold"/>
    </style:style>
    <style:style style:name="T8" style:family="text">
      <style:text-properties fo:color="#ff0000" loext:opacity="100%" style:font-name="TimesNewRomanPS-BoldMT" fo:font-weight="bold" style:letter-kerning="false" style:font-weight-asian="bold" style:font-name-complex="TimesNewRomanPS-BoldMT1" style:font-size-complex="12pt" style:font-weight-complex="bold"/>
    </style:style>
    <style:style style:name="T9" style:family="text">
      <style:text-properties fo:color="#4f6228" loext:opacity="100%" style:font-name="新細明體" fo:font-size="14.5pt" style:letter-kerning="false" style:font-size-asian="14.5pt" style:font-name-complex="新細明體1" style:font-size-complex="14.5pt"/>
    </style:style>
    <style:style style:name="T10" style:family="text">
      <style:text-properties fo:color="#4f6228" loext:opacity="100%" style:font-name="新細明體" fo:font-size="12.5pt" style:letter-kerning="false" style:font-size-asian="12.5pt" style:font-name-complex="新細明體1" style:font-size-complex="12.5pt"/>
    </style:style>
    <style:style style:name="T11" style:family="text">
      <style:text-properties fo:color="#000000" loext:opacity="100%" style:font-name="新細明體" fo:font-size="14.5pt" style:letter-kerning="false" style:font-size-asian="14.5pt" style:font-name-complex="新細明體1" style:font-size-complex="14.5pt"/>
    </style:style>
    <style:style style:name="T12" style:family="text">
      <style:text-properties fo:color="#000000" loext:opacity="100%" style:font-name="新細明體" fo:font-size="14pt" style:letter-kerning="false" style:font-size-asian="14pt" style:font-name-complex="新細明體1" style:font-size-complex="14pt"/>
    </style:style>
    <style:style style:name="T13" style:family="text">
      <style:text-properties fo:color="#000000" loext:opacity="100%" style:font-name="新細明體" fo:font-size="16pt" style:letter-kerning="false" style:font-size-asian="16pt" style:font-name-complex="新細明體1" style:font-size-complex="16pt"/>
    </style:style>
    <style:style style:name="T14" style:family="text">
      <style:text-properties fo:color="#000000" loext:opacity="100%" style:font-name="新細明體" style:letter-kerning="false" style:font-name-complex="新細明體1" style:font-size-complex="12pt"/>
    </style:style>
    <style:style style:name="T15" style:family="text">
      <style:text-properties fo:color="#000000" loext:opacity="100%" style:font-name="新細明體" fo:font-size="10pt" style:letter-kerning="false" style:font-size-asian="10pt" style:font-name-complex="MS Mincho1" style:font-size-complex="10pt"/>
    </style:style>
    <style:style style:name="T16" style:family="text">
      <style:text-properties fo:color="#000000" loext:opacity="100%" style:font-name="Arial-BoldMT" fo:font-size="14.5pt" fo:font-weight="bold" style:letter-kerning="false" style:font-size-asian="14.5pt" style:font-weight-asian="bold" style:font-name-complex="Arial-BoldMT1" style:font-size-complex="14.5pt" style:font-weight-complex="bold"/>
    </style:style>
    <style:style style:name="T17" style:family="text">
      <style:text-properties fo:color="#000000" loext:opacity="100%" style:font-name="TimesNewRomanPSMT" fo:font-size="14.5pt" style:letter-kerning="false" style:font-size-asian="14.5pt" style:font-name-complex="TimesNewRomanPSMT1" style:font-size-complex="14.5pt"/>
    </style:style>
    <style:style style:name="T18" style:family="text">
      <style:text-properties fo:color="#000000" loext:opacity="100%" style:font-name="TimesNewRomanPSMT" style:letter-kerning="false" style:font-name-complex="TimesNewRomanPSMT1" style:font-size-complex="12pt"/>
    </style:style>
    <style:style style:name="T19" style:family="text">
      <style:text-properties fo:color="#000000" loext:opacity="100%" style:font-name="MS Mincho" fo:font-size="14pt" style:letter-kerning="false" style:font-name-asian="MS Mincho1" style:font-size-asian="14pt" style:font-name-complex="MS Mincho1" style:font-size-complex="14pt"/>
    </style:style>
    <style:style style:name="T20" style:family="text">
      <style:text-properties fo:color="#000000" loext:opacity="100%" style:font-name="MS Mincho" fo:font-size="10pt" style:letter-kerning="false" style:font-size-asian="10pt" style:font-name-complex="MS Mincho1" style:font-size-complex="10pt"/>
    </style:style>
    <style:style style:name="T21" style:family="text">
      <style:text-properties fo:color="#000000" loext:opacity="100%" style:font-name="MS Mincho" style:letter-kerning="false" style:font-name-asian="MS Mincho1" style:font-name-complex="MS Mincho1" style:font-size-complex="12pt"/>
    </style:style>
    <style:style style:name="T22" style:family="text">
      <style:text-properties fo:color="#000000" loext:opacity="100%" style:font-name="SymbolMT" fo:font-size="14pt" style:letter-kerning="false" style:font-name-asian="SymbolMT1" style:font-size-asian="14pt" style:font-name-complex="SymbolMT1" style:font-size-complex="14pt"/>
    </style:style>
    <style:style style:name="T23" style:family="text">
      <style:text-properties fo:color="#000000" loext:opacity="100%" style:font-name="SymbolMT" style:letter-kerning="false" style:font-name-asian="SymbolMT1" style:font-name-complex="SymbolMT1" style:font-size-complex="12pt"/>
    </style:style>
    <style:style style:name="T24" style:family="text">
      <style:text-properties fo:color="#000000" loext:opacity="100%" style:font-name="TimesNewRomanPS-BoldMT" fo:font-size="14pt" fo:font-weight="bold" style:letter-kerning="false" style:font-size-asian="14pt" style:font-weight-asian="bold" style:font-name-complex="TimesNewRomanPS-BoldMT1" style:font-size-complex="14pt" style:font-weight-complex="bold"/>
    </style:style>
    <style:style style:name="T25" style:family="text">
      <style:text-properties fo:color="#0070c0" loext:opacity="100%" style:font-name="新細明體" style:letter-kerning="false" style:font-name-complex="新細明體1" style:font-size-complex="12pt"/>
    </style:style>
    <style:style style:name="T26" style:family="text">
      <style:text-properties fo:color="#0070c0" loext:opacity="100%" style:font-name="TimesNewRomanPS-BoldMT" fo:font-weight="bold" style:letter-kerning="false" style:font-weight-asian="bold" style:font-name-complex="TimesNewRomanPS-BoldMT1" style:font-size-complex="12pt" style:font-weight-complex="bold"/>
    </style:style>
    <style:style style:name="T27" style:family="text">
      <style:text-properties fo:color="#003300" loext:opacity="100%" style:font-name="新細明體" fo:font-size="14pt" style:letter-kerning="false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※</text:span><text:span text:style-name="T9">自然人憑證申請資料表 </text:span><text:span text:style-name="T10">(全部必填，請正楷書寫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★</text:span><text:span text:style-name="T1">卡 號</text:span></text:p>
          </table:table-cell>
          <table:table-cell table:style-name="表格2.A1" office:value-type="string">
            <text:p text:style-name="P2"><text:span text:style-name="T5">*</text:span><text:span text:style-name="T1">請於申請完</text:span></text:p>
            <text:p text:style-name="P2" loext:marker-style-name="T1"><text:span text:style-name="T1">畢後再填上</text:span><text:span text:style-name="T1"/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1">姓 <text:s text:c="3"/>名</text:span></text:p>
          </table:table-cell>
          <table:table-cell table:style-name="表格2.A1" office:value-type="string">
            <text:p text:style-name="P3" loext:marker-style-name="T1"/>
          </table:table-cell>
        </table:table-row>
        <table:table-row table:style-name="表格2.3">
          <table:table-cell table:style-name="表格2.A1" office:value-type="string">
            <text:p text:style-name="Standard"><text:span text:style-name="T11">身分證字號</text:span></text:p>
          </table:table-cell>
          <table:table-cell table:style-name="表格2.A1" office:value-type="string">
            <text:p text:style-name="P3" loext:marker-style-name="T1"/>
          </table:table-cell>
        </table:table-row>
        <table:table-row table:style-name="表格2.4">
          <table:table-cell table:style-name="表格2.A1" table:number-rows-spanned="2" office:value-type="string">
            <text:p text:style-name="Standard" loext:marker-style-name="T16"><text:span text:style-name="T16">E – mail</text:span><text:span text:style-name="T16"/></text:p>
            <text:p text:style-name="Standard"><text:span text:style-name="T11">電子信箱</text:span></text:p>
          </table:table-cell>
          <table:table-cell table:style-name="表格2.A1" office:value-type="string">
            <text:p text:style-name="P3" loext:marker-style-name="T1"/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Standard"><text:span text:style-name="T11">此電子信箱為通知憑證用戶訊息之聯絡管道，請務必填寫！</text:span></text:p>
          </table:table-cell>
        </table:table-row>
        <table:table-row table:style-name="表格2.6">
          <table:table-cell table:style-name="表格2.A1" office:value-type="string">
            <text:p text:style-name="P7"><text:span text:style-name="T11">行動電話</text:span></text:p>
          </table:table-cell>
          <table:table-cell table:style-name="表格2.A1" office:value-type="string">
            <text:p text:style-name="P3" loext:marker-style-name="T1"/>
          </table:table-cell>
        </table:table-row>
        <table:table-row table:style-name="表格2.1">
          <table:table-cell table:style-name="表格2.A1" office:value-type="string">
            <text:p text:style-name="P4" loext:marker-style-name="T16"/>
            <text:p text:style-name="P1"><text:span text:style-name="T16">PIN </text:span><text:span text:style-name="T11">碼</text:span></text:p>
            <text:p text:style-name="P1"><text:span text:style-name="T17">(</text:span><text:span text:style-name="T11">卡片密碼</text:span><text:span text:style-name="T17">)</text:span></text:p>
            <text:p text:style-name="P5" loext:marker-style-name="T17"/>
          </table:table-cell>
          <table:table-cell table:style-name="表格2.A1" office:value-type="string">
            <text:p text:style-name="P8" loext:marker-style-name="T12"><text:span text:style-name="T19">♦</text:span><text:span text:style-name="T22"> </text:span><text:span text:style-name="T2">卡片密碼</text:span><text:span text:style-name="T12">預設共8碼 身分證號碼後4碼 加上生日○○月○○日4碼</text:span></text:p>
            <text:p text:style-name="P8" loext:marker-style-name="T13"><text:span text:style-name="T12">★ 建議自行上網變更 </text:span><text:span text:style-name="T13"><text:s/></text:span></text:p>
            <text:p text:style-name="P8"><text:span text:style-name="T14">(為了保障您個人權益，請先至內政部憑證管理中心專屬網站進行</text:span><text:span text:style-name="T3">密碼變更)</text:span></text:p>
          </table:table-cell>
        </table:table-row>
        <table:table-row table:style-name="表格2.1">
          <table:table-cell table:style-name="表格2.A1" office:value-type="string">
            <text:p text:style-name="P6" loext:marker-style-name="T11"/>
            <text:p text:style-name="P6" loext:marker-style-name="T11"/>
            <text:p text:style-name="P6" loext:marker-style-name="T11"/>
            <text:p text:style-name="Standard" loext:marker-style-name="T11"><text:span text:style-name="T11">用戶代碼</text:span><text:span text:style-name="T11"/></text:p>
            <text:p text:style-name="P4" loext:marker-style-name="T16"/>
          </table:table-cell>
          <table:table-cell table:style-name="表格2.A1" office:value-type="string">
            <text:p text:style-name="P11"><text:span text:style-name="T1">請自行設定</text:span><text:span text:style-name="T6">6~10 </text:span><text:span text:style-name="T1">碼：</text:span></text:p>
            <table:table table:name="表格1" table:style-name="表格1">
              <table:table-column table:style-name="表格1.A" table:number-columns-repeated="2"/>
              <table:table-column table:style-name="表格1.C"/>
              <table:table-column table:style-name="表格1.A"/>
              <table:table-column table:style-name="表格1.E"/>
              <table:table-column table:style-name="表格1.A"/>
              <table:table-column table:style-name="表格1.E"/>
              <table:table-column table:style-name="表格1.H"/>
              <table:table-column table:style-name="表格1.A"/>
              <table:table-column table:style-name="表格1.E"/>
              <table:table-row table:style-name="表格1.1"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  <table:table-cell table:style-name="表格1.A1" office:value-type="string">
                  <text:p text:style-name="P6" loext:marker-style-name="T11"/>
                </table:table-cell>
              </table:table-row>
            </table:table>
            <text:p text:style-name="P9"><text:span text:style-name="T20"><text:s text:c="2"/>(可混合設定英文</text:span><text:span text:style-name="T15">、數字或特殊符號。例％、＠、＆等，英文字大小寫視為不同)</text:span></text:p>
            <text:p text:style-name="P10"><text:span text:style-name="T21">♦</text:span><text:span text:style-name="T23"> </text:span><text:span text:style-name="T14">用戶代碼之用途說明：</text:span></text:p>
            <text:p text:style-name="P10"><text:span text:style-name="T14"><text:s text:c="2"/>當PIN碼(卡片密碼)遭鎖卡時，可使用本組用戶代碼於專屬網站進行</text:span><text:span text:style-name="T3">鎖卡解碼</text:span><text:span text:style-name="T14">。</text:span></text:p>
            <text:p text:style-name="P10"><text:span text:style-name="T14"><text:s text:c="2"/>亦可使用此用戶代碼於專屬網站進行卡片</text:span><text:span text:style-name="T3">停(復)用</text:span><text:span text:style-name="T14">。</text:span></text:p>
            <text:p text:style-name="P10"><text:span text:style-name="T21">♦</text:span><text:span text:style-name="T23"> </text:span><text:span text:style-name="T25">請牢記此用戶代碼！如忘記用戶代碼，須由本人攜帶國民身分證正本及憑證</text:span><text:span text:style-name="T26">IC </text:span><text:span text:style-name="T25">卡，至任一戶政事務所重新設定用戶代碼。</text:span></text:p>
            <text:p text:style-name="P10" loext:marker-style-name="T3"><text:span text:style-name="T3"><text:s/>＊＊用戶代碼未登錄於系統內，本表格請您務必妥善保管＊＊</text:span><text:span text:style-name="T3"/></text:p>
          </table:table-cell>
        </table:table-row>
        <table:table-row table:style-name="表格2.9">
          <table:table-cell table:style-name="表格2.A1" table:number-columns-spanned="2" office:value-type="string">
            <text:p text:style-name="Standard"><text:span text:style-name="T7">*</text:span><text:span text:style-name="T27">申辦自然人憑證前，請確認您已了解以下事項！ </text:span><text:span text:style-name="T24">(</text:span><text:span text:style-name="T12">請逐項閱讀並打勾以示了解</text:span><text:span text:style-name="T24">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4">□ </text:span><text:span text:style-name="T3">申辦自然人憑證時，需本人攜帶身分證正本前往戶政事務所辦理，並酌收 </text:span><text:span text:style-name="T8">IC </text:span><text:span text:style-name="T3">卡工本費用 </text:span><text:span text:style-name="T8">250</text:span><text:span text:style-name="T3">元。</text:span></text:p>
            <text:p text:style-name="P13"><text:span text:style-name="T14">□ 使用自然人憑證</text:span><text:span text:style-name="T18">IC </text:span><text:span text:style-name="T14">卡進行網路業務申辦查詢時，需搭配</text:span><text:span text:style-name="T3">「可上網之電腦設備」</text:span><text:span text:style-name="T14">及</text:span><text:span text:style-name="T3">「</text:span><text:span text:style-name="T8">IC </text:span><text:span text:style-name="T3">智慧卡讀卡機」</text:span><text:span text:style-name="T14">。</text:span></text:p>
            <text:p text:style-name="P13"><text:span text:style-name="T14">□ 內政部憑證管理中心將使用您所留之連絡資料，發送自然人憑證相關訊息及活動資訊給您，連絡之</text:span><text:span text:style-name="T18">E-MAIL </text:span><text:span text:style-name="T14">信箱如有變更，請至本憑證管理中心專屬網站進行「修改連絡用電子信箱」。</text:span></text:p>
            <text:p text:style-name="P13"><text:span text:style-name="T14">□ 為增加憑證流通與安全郵件使用之便利性，將預設憑證為公佈狀態，並將</text:span><text:span text:style-name="T18">E-mail </text:span><text:span text:style-name="T14">信箱寫入於憑證之中。用戶如欲變更預設狀態，可請戶所承辦人員協助辦理。</text:span></text:p>
            <text:p text:style-name="P14"><text:span text:style-name="T14">□ 本手冊內含重要資料，請自行妥善保管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12-06-22T01:23:00</meta:print-date>
    <meta:creation-date>2025-12-16T08:00:00</meta:creation-date>
    <dc:date>2025-12-16T08:00:00</dc:date>
    <meta:editing-duration>PT1M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29" meta:word-count="648" meta:character-count="716" meta:non-whitespace-character-count="677"/>
    <meta:user-defined meta:name="AppVersion">16.0000</meta:user-defined>
    <meta:template xlink:type="simple" xlink:actuate="onRequest" xlink:title="Normal" xlink:href=""/>
  </office:meta>
</office:document-meta>
</file>