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55cm" fo:margin-left="0.15cm" fo:margin-top="0cm" fo:margin-bottom="0cm" table:align="left" style:writing-mode="lr-tb"/>
    </style:style>
    <style:style style:name="表格1.A" style:family="table-column">
      <style:table-column-properties style:column-width="5.114cm"/>
    </style:style>
    <style:style style:name="表格1.B" style:family="table-column">
      <style:table-column-properties style:column-width="1.018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72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0.975cm"/>
    </style:style>
    <style:style style:name="表格1.L" style:family="table-column">
      <style:table-column-properties style:column-width="2.963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fo:padding="0cm" fo:border="none" style:writing-mode="lr-tb"/>
    </style:style>
    <style:style style:name="表格1.B1" style:family="table-cell">
      <style:table-cell-properties fo:padding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fo:padding="0cm" fo:border-left="none" fo:border-right="0.75pt solid #000000" fo:border-top="none" fo:border-bottom="none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L2" style:family="table-cell">
      <style:table-cell-properties fo:padding="0cm" fo:border-left="0.75pt solid #000000" fo:border-right="none" fo:border-top="none" fo:border-bottom="none" style:writing-mode="lr-tb"/>
    </style:style>
    <style:style style:name="表格1.3" style:family="table-row">
      <style:table-row-properties style:min-row-height="2.081cm" fo:keep-together="auto"/>
    </style:style>
    <style:style style:name="表格1.B3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1.215cm" fo:keep-together="auto"/>
    </style:style>
    <style:style style:name="表格1.B5" style:family="table-cell">
      <style:table-cell-properties fo:padding="0cm" fo:border-left="none" fo:border-right="none" fo:border-top="0.75pt solid #000000" fo:border-bottom="none" style:writing-mode="lr-tb"/>
    </style:style>
    <style:style style:name="表格2" style:family="table">
      <style:table-properties style:width="17.805cm" fo:margin-left="0.092cm" fo:margin-top="0cm" fo:margin-bottom="0cm" table:align="left" style:writing-mode="lr-tb"/>
    </style:style>
    <style:style style:name="表格2.A" style:family="table-column">
      <style:table-column-properties style:column-width="17.805cm"/>
    </style:style>
    <style:style style:name="表格2.1" style:family="table-row">
      <style:table-row-properties style:min-row-height="1.281cm" fo:keep-together="auto"/>
    </style:style>
    <style:style style:name="表格2.A1" style:family="table-cell">
      <style:table-cell-properties fo:background-color="#bdbd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073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3" style:family="table">
      <style:table-properties style:width="17.595cm" fo:margin-left="0.587cm" fo:margin-top="0cm" fo:margin-bottom="0cm" table:align="left" style:writing-mode="lr-tb"/>
    </style:style>
    <style:style style:name="表格3.A" style:family="table-column">
      <style:table-column-properties style:column-width="8.798cm"/>
    </style:style>
    <style:style style:name="表格3.B" style:family="table-column">
      <style:table-column-properties style:column-width="8.795cm"/>
    </style:style>
    <style:style style:name="表格3.1" style:family="table-row">
      <style:table-row-properties style:min-row-height="1.099cm" fo:keep-together="auto"/>
    </style:style>
    <style:style style:name="表格3.A1" style:family="table-cell">
      <style:table-cell-properties fo:background-color="#a6a6a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8.262cm" fo:keep-together="auto"/>
    </style:style>
    <style:style style:name="表格3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3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3.3" style:family="table-row">
      <style:table-row-properties style:min-row-height="1.09cm" fo:keep-together="auto"/>
    </style:style>
    <style:style style:name="表格3.4" style:family="table-row">
      <style:table-row-properties style:min-row-height="8.255cm" fo:keep-together="auto"/>
    </style:style>
    <style:style style:name="表格3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3.B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.123cm" fo:margin-top="0cm" fo:margin-bottom="0cm" style:contextual-spacing="false" fo:line-height="0.53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372cm" fo:margin-top="0cm" fo:margin-bottom="0cm" style:contextual-spacing="false" fo:line-height="0.53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436cm" fo:margin-top="0cm" fo:margin-bottom="0cm" style:contextual-spacing="false" fo:line-height="0.53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123cm" fo:margin-top="0.14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12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123cm" fo:margin-top="0.14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372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436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123cm" fo:margin-top="0.623cm" fo:margin-bottom="0cm" style:contextual-spacing="false" fo:line-height="0.557cm" fo:text-align="start" style:justify-single-word="false" fo:orphans="0" fo:widows="0">
        <style:tab-stops>
          <style:tab-stop style:position="2.117cm"/>
          <style:tab-stop style:position="4.1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-0.026cm" fo:margin-top="0.623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1.693cm" fo:margin-top="0.623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563cm" fo:margin-top="0.623cm" fo:margin-bottom="0cm" style:contextual-spacing="false" fo:line-height="0.557cm" fo:text-align="start" style:justify-single-word="false" fo:orphans="0" fo:widows="0">
        <style:tab-stops>
          <style:tab-stop style:position="4.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92cm" fo:margin-right="0.049cm" fo:margin-top="0.005cm" fo:margin-bottom="0cm" style:contextual-spacing="false" fo:line-height="0.631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92cm" fo:margin-top="0cm" fo:margin-bottom="0cm" style:contextual-spacing="false" fo:line-height="0.61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044cm" fo:margin-top="0.007cm" fo:margin-bottom="0cm" style:contextual-spacing="false" fo:line-height="1.05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044cm" fo:margin-right="0.007cm" fo:margin-top="0cm" fo:margin-bottom="0cm" style:contextual-spacing="false" fo:line-height="1.05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035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048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0" style:family="paragraph" style:parent-style-name="Table_20_Paragraph">
      <style:paragraph-properties fo:margin-top="0.522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20pt" fo:language="en" fo:country="US" style:letter-kerning="false" style:font-name-asian="標楷體1" style:font-size-asian="20pt" style:font-size-complex="11pt" style:language-complex="ar" style:country-complex="SA"/>
    </style:style>
    <style:style style:name="P22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style:font-name="標楷體" fo:font-size="20pt" fo:language="en" fo:country="US" style:letter-kerning="false" style:font-name-asian="標楷體1" style:font-size-asian="20pt" style:font-size-complex="11pt" style:language-complex="ar" style:country-complex="SA"/>
    </style:style>
    <style:style style:name="P23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20pt" fo:language="en" fo:country="US" style:letter-kerning="false" style:font-name-asian="標楷體1" style:font-size-asian="20pt" style:font-size-complex="11pt" style:language-complex="ar" style:country-complex="SA"/>
    </style:style>
    <style:style style:name="P24" style:family="paragraph" style:parent-style-name="Heading_20_1">
      <style:paragraph-properties fo:line-height="69%"/>
    </style:style>
    <style:style style:name="P2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6" style:family="paragraph" style:parent-style-name="Table_20_Paragraph">
      <style:paragraph-properties fo:margin-top="0.522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20pt" fo:language="en" fo:country="US" style:letter-kerning="false" style:font-name-asian="標楷體1" style:font-size-asian="20pt" style:font-size-complex="11pt" style:language-complex="ar" style:country-complex="SA"/>
    </style:style>
    <style:style style:name="P28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style:font-name="標楷體" fo:font-size="20pt" fo:language="en" fo:country="US" style:letter-kerning="false" style:font-name-asian="標楷體1" style:font-size-asian="20pt" style:font-size-complex="11pt" style:language-complex="ar" style:country-complex="SA"/>
    </style:style>
    <style:style style:name="P2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標楷體" fo:font-size="20pt" fo:language="en" fo:country="US" style:letter-kerning="false" style:font-name-asian="標楷體1" style:font-size-asian="20pt" style:font-size-complex="11pt" style:language-complex="ar" style:country-complex="SA"/>
    </style:style>
    <style:style style:name="P30" style:family="paragraph" style:parent-style-name="Table_20_Paragraph">
      <style:paragraph-properties fo:margin-left="0.123cm" fo:margin-top="0cm" fo:margin-bottom="0cm" style:contextual-spacing="false" fo:line-height="0.53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372cm" fo:margin-top="0cm" fo:margin-bottom="0cm" style:contextual-spacing="false" fo:line-height="0.53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436cm" fo:margin-top="0cm" fo:margin-bottom="0cm" style:contextual-spacing="false" fo:line-height="0.53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123cm" fo:margin-top="0.14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12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123cm" fo:margin-top="0.14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372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436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123cm" fo:margin-top="0.623cm" fo:margin-bottom="0cm" style:contextual-spacing="false" fo:line-height="0.557cm" fo:text-align="start" style:justify-single-word="false" fo:orphans="0" fo:widows="0">
        <style:tab-stops>
          <style:tab-stop style:position="2.117cm"/>
          <style:tab-stop style:position="4.1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-0.026cm" fo:margin-top="0.623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1.693cm" fo:margin-top="0.623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563cm" fo:margin-top="0.623cm" fo:margin-bottom="0cm" style:contextual-spacing="false" fo:line-height="0.557cm" fo:text-align="start" style:justify-single-word="false" fo:orphans="0" fo:widows="0">
        <style:tab-stops>
          <style:tab-stop style:position="4.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92cm" fo:margin-right="0.049cm" fo:margin-top="0.005cm" fo:margin-bottom="0cm" style:contextual-spacing="false" fo:line-height="0.631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92cm" fo:margin-top="0cm" fo:margin-bottom="0cm" style:contextual-spacing="false" fo:line-height="0.61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044cm" fo:margin-top="0.007cm" fo:margin-bottom="0cm" style:contextual-spacing="false" fo:line-height="1.05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044cm" fo:margin-right="0.007cm" fo:margin-top="0cm" fo:margin-bottom="0cm" style:contextual-spacing="false" fo:line-height="1.05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035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048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Frame_20_contents">
      <style:paragraph-properties fo:margin-left="0.035cm" fo:line-height="0.688cm"/>
    </style:style>
    <style:style style:name="P49" style:family="paragraph" style:parent-style-name="Frame_20_contents">
      <style:paragraph-properties fo:margin-left="0.035cm" fo:line-height="0.422cm"/>
    </style:style>
    <style:style style:name="P50" style:family="paragraph" style:parent-style-name="List_20_Paragraph" style:list-style-name="WWNum2">
      <style:paragraph-properties fo:margin-left="0.517cm" fo:line-height="0.566cm" fo:text-indent="-0.268cm" style:auto-text-indent="false">
        <style:tab-stops>
          <style:tab-stop style:position="0.517cm"/>
        </style:tab-stops>
      </style:paragraph-properties>
      <style:text-properties style:font-name="標楷體" fo:font-size="12pt" style:font-name-asian="標楷體1" style:font-size-asian="12pt"/>
    </style:style>
    <style:style style:name="P51" style:family="paragraph" style:parent-style-name="List_20_Paragraph" style:list-style-name="WWNum2">
      <style:paragraph-properties fo:margin-left="0.727cm" fo:margin-right="0.497cm" fo:text-align="justify" style:justify-single-word="false" fo:text-indent="-0.483cm" style:auto-text-indent="false">
        <style:tab-stops>
          <style:tab-stop style:position="0.727cm"/>
        </style:tab-stops>
      </style:paragraph-properties>
    </style:style>
    <style:style style:name="P52" style:family="paragraph" style:parent-style-name="List_20_Paragraph" style:list-style-name="WWNum1">
      <style:paragraph-properties fo:margin-left="0.672cm" fo:margin-right="0.766cm" fo:line-height="106%" fo:text-indent="-0.423cm" style:auto-text-indent="false">
        <style:tab-stops>
          <style:tab-stop style:position="0.672cm"/>
        </style:tab-stops>
      </style:paragraph-properties>
    </style:style>
    <style:style style:name="P53" style:family="paragraph" style:parent-style-name="List_20_Paragraph" style:list-style-name="WWNum1">
      <style:paragraph-properties fo:margin-left="0.672cm" fo:margin-right="0.681cm" fo:line-height="105%" fo:text-indent="-0.423cm" style:auto-text-indent="false">
        <style:tab-stops>
          <style:tab-stop style:position="0.672cm"/>
        </style:tab-stops>
      </style:paragraph-properties>
    </style:style>
    <style:style style:name="P54" style:family="paragraph" style:parent-style-name="Standard">
      <style:paragraph-properties fo:margin-left="-0.004cm" fo:line-height="0.48cm"/>
    </style:style>
    <style:style style:name="P55" style:family="paragraph" style:parent-style-name="Standard">
      <style:paragraph-properties fo:margin-left="-0.004cm" fo:margin-top="0.007cm" fo:margin-bottom="0cm" style:contextual-spacing="false"/>
    </style:style>
    <style:style style:name="P56" style:family="paragraph" style:parent-style-name="Standard">
      <style:paragraph-properties fo:margin-left="0.249cm" fo:line-height="0.501cm"/>
    </style:style>
    <style:style style:name="P57" style:family="paragraph" style:parent-style-name="Standard">
      <style:paragraph-properties fo:margin-left="0.249cm" fo:line-height="0.506cm"/>
    </style:style>
    <style:style style:name="P58" style:family="paragraph" style:parent-style-name="Text_20_body" style:master-page-name="Standard">
      <style:paragraph-properties fo:margin-left="0.199cm" fo:margin-right="-0.388cm" style:page-number="auto">
        <style:tab-stops>
          <style:tab-stop style:position="6.172cm"/>
          <style:tab-stop style:position="18.023cm"/>
        </style:tab-stops>
      </style:paragraph-properties>
    </style:style>
    <style:style style:name="P59" style:family="paragraph" style:parent-style-name="Text_20_body">
      <style:paragraph-properties fo:margin-top="0.046cm" fo:margin-bottom="0cm" style:contextual-spacing="false"/>
      <style:text-properties style:font-name="標楷體" fo:font-size="10pt" style:font-name-asian="標楷體1" style:font-size-asian="10pt"/>
    </style:style>
    <style:style style:name="P60" style:family="paragraph" style:parent-style-name="Text_20_body">
      <style:paragraph-properties fo:margin-top="0.258cm" fo:margin-bottom="0.002cm" style:contextual-spacing="false"/>
      <style:text-properties style:font-name="標楷體" fo:font-size="10pt" style:font-name-asian="標楷體1" style:font-size-asian="10pt"/>
    </style:style>
    <style:style style:name="P61" style:family="paragraph" style:parent-style-name="Text_20_body">
      <style:paragraph-properties fo:margin-top="0.198cm" fo:margin-bottom="0cm" style:contextual-spacing="false"/>
      <style:text-properties style:font-name="標楷體" fo:font-size="10pt" style:font-name-asian="標楷體1" style:font-size-asian="10pt"/>
    </style:style>
    <style:style style:name="P62" style:family="paragraph" style:parent-style-name="Text_20_body" style:master-page-name="Converted1">
      <style:paragraph-properties fo:margin-top="0.034cm" fo:margin-bottom="0cm" style:contextual-spacing="false" style:page-number="auto"/>
      <style:text-properties style:font-name="標楷體" fo:font-size="10pt" style:font-name-asian="標楷體1" style:font-size-asian="10pt"/>
    </style:style>
    <style:style style:name="P63" style:family="paragraph" style:parent-style-name="Text_20_body">
      <style:text-properties style:font-name="標楷體" style:font-name-asian="標楷體1"/>
    </style:style>
    <style:style style:name="P64" style:family="paragraph" style:parent-style-name="Text_20_body">
      <style:paragraph-properties fo:margin-top="0.019cm" fo:margin-bottom="0cm" style:contextual-spacing="false"/>
      <style:text-properties style:font-name="標楷體" style:font-name-asian="標楷體1"/>
    </style:style>
    <style:style style:name="P65" style:family="paragraph" style:parent-style-name="Text_20_body">
      <style:paragraph-properties fo:margin-top="0.102cm" fo:margin-bottom="0cm" style:contextual-spacing="false"/>
      <style:text-properties style:font-name="標楷體" fo:font-size="11pt" style:font-name-asian="標楷體1" style:font-size-asian="11pt"/>
    </style:style>
    <style:style style:name="P66" style:family="paragraph" style:parent-style-name="Text_20_body">
      <style:paragraph-properties fo:line-height="5%"/>
      <style:text-properties fo:font-size="10pt" style:font-size-asian="10pt"/>
    </style:style>
    <style:style style:name="P67" style:family="paragraph" style:parent-style-name="Text_20_body">
      <style:paragraph-properties fo:margin-left="0.18cm" fo:margin-top="0cm" fo:margin-bottom="0cm" style:contextual-spacing="false" fo:break-before="column"/>
    </style:style>
    <style:style style:name="P68" style:family="paragraph" style:parent-style-name="Text_20_body">
      <style:paragraph-properties fo:margin-left="0.18cm" fo:margin-top="0.108cm" fo:margin-bottom="0cm" style:contextual-spacing="false"/>
    </style:style>
    <style:style style:name="P69" style:family="paragraph" style:parent-style-name="Text_20_body">
      <style:paragraph-properties fo:margin-left="0.18cm" fo:margin-top="0.109cm" fo:margin-bottom="0cm" style:contextual-spacing="false"/>
    </style:style>
    <style:style style:name="P70" style:family="paragraph" style:parent-style-name="Text_20_body">
      <style:paragraph-properties fo:margin-left="0.192cm" fo:margin-top="0.425cm" fo:margin-bottom="0cm" style:contextual-spacing="false" fo:line-height="0.552cm"/>
    </style:style>
    <style:style style:name="P71" style:family="paragraph" style:parent-style-name="Text_20_body">
      <style:paragraph-properties fo:margin-left="0.192cm" fo:margin-right="0.817cm" fo:margin-top="0.462cm" fo:margin-bottom="0cm" style:contextual-spacing="false">
        <style:tab-stops>
          <style:tab-stop style:position="15.233cm"/>
        </style:tab-stops>
      </style:paragraph-properties>
    </style:style>
    <style:style style:name="P72" style:family="paragraph" style:parent-style-name="Text_20_body">
      <style:paragraph-properties fo:margin-left="0.249cm" fo:margin-top="0.062cm" fo:margin-bottom="0cm" style:contextual-spacing="false" fo:line-height="0.614cm"/>
    </style:style>
    <style:style style:name="P73" style:family="paragraph" style:parent-style-name="Text_20_body">
      <style:paragraph-properties fo:margin-left="0.249cm" fo:margin-top="0.065cm" fo:margin-bottom="0cm" style:contextual-spacing="false" fo:line-height="0.619cm"/>
    </style:style>
    <style:style style:name="P74" style:family="paragraph" style:parent-style-name="Text_20_body">
      <style:paragraph-properties fo:margin-left="0.18cm"/>
      <style:text-properties officeooo:paragraph-rsid="001b9d00"/>
    </style:style>
    <style:style style:name="P75" style:family="paragraph" style:parent-style-name="Text_20_body">
      <style:paragraph-properties fo:margin-left="0.18cm" fo:margin-top="0cm" fo:margin-bottom="0cm" style:contextual-spacing="false" fo:break-before="column"/>
      <style:text-properties officeooo:paragraph-rsid="001b9d00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P77" style:family="paragraph">
      <loext:graphic-properties draw:fill="solid" draw:fill-color="#f9fbfb"/>
      <style:paragraph-properties fo:text-align="start"/>
      <style:text-properties fo:font-size="18pt"/>
    </style:style>
    <style:style style:name="P78" style:family="paragraph">
      <loext:graphic-properties draw:fill="solid" draw:fill-color="#f9fbfb"/>
      <style:paragraph-properties fo:text-align="start"/>
    </style:style>
    <style:style style:name="P79" style:family="paragraph">
      <loext:graphic-properties draw:fill="solid" draw:fill-color="#f9fbfb"/>
      <style:paragraph-properties fo:text-align="start"/>
      <style:text-properties fo:font-size="11pt"/>
    </style:style>
    <style:style style:name="T1" style:family="text">
      <style:text-properties style:font-name="標楷體" fo:letter-spacing="-0.005cm" style:font-name-asian="標楷體1"/>
    </style:style>
    <style:style style:name="T2" style:family="text">
      <style:text-properties style:font-name="標楷體" fo:letter-spacing="-0.018cm" style:font-name-asian="標楷體1"/>
    </style:style>
    <style:style style:name="T3" style:family="text">
      <style:text-properties style:font-name="標楷體" fo:letter-spacing="-0.018cm" style:font-name-asian="標楷體1" style:text-scale="90%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letter-spacing="-0.011cm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text-scale="90%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letter-spacing="-0.016cm" style:font-name-asian="標楷體1"/>
    </style:style>
    <style:style style:name="T10" style:family="text">
      <style:text-properties style:font-name="標楷體" fo:letter-spacing="-0.049cm" style:font-name-asian="標楷體1"/>
    </style:style>
    <style:style style:name="T11" style:family="text">
      <style:text-properties style:font-name="標楷體" fo:letter-spacing="-0.028cm" style:font-name-asian="標楷體1"/>
    </style:style>
    <style:style style:name="T12" style:family="text">
      <style:text-properties style:font-name="標楷體" fo:letter-spacing="-0.051cm" style:font-name-asian="標楷體1"/>
    </style:style>
    <style:style style:name="T13" style:family="text">
      <style:text-properties style:font-name="標楷體" fo:letter-spacing="-0.004cm" style:font-name-asian="標楷體1"/>
    </style:style>
    <style:style style:name="T14" style:family="text">
      <style:text-properties style:font-name="標楷體" fo:letter-spacing="-0.004cm" style:font-name-asian="標楷體1" style:text-scale="110%"/>
    </style:style>
    <style:style style:name="T15" style:family="text">
      <style:text-properties style:font-name="標楷體" fo:font-size="14pt" fo:letter-spacing="-0.012cm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fo:letter-spacing="-0.004cm" style:font-name-asian="標楷體1" style:font-size-asian="14pt" style:text-scale="90%"/>
    </style:style>
    <style:style style:name="T18" style:family="text">
      <style:text-properties style:font-name="標楷體" fo:font-size="14pt" fo:letter-spacing="-0.005cm" style:font-name-asian="標楷體1" style:font-size-asian="14pt" style:text-scale="85%"/>
    </style:style>
    <style:style style:name="T19" style:family="text">
      <style:text-properties style:font-name="標楷體" fo:font-size="14pt" fo:letter-spacing="-0.018cm" style:font-name-asian="標楷體1" style:font-size-asian="14pt"/>
    </style:style>
    <style:style style:name="T20" style:family="text">
      <style:text-properties style:font-name="標楷體" fo:font-size="12pt" style:font-name-asian="標楷體1" style:font-size-asian="12pt"/>
    </style:style>
    <style:style style:name="T21" style:family="text">
      <style:text-properties style:font-name="標楷體" fo:font-size="12pt" fo:letter-spacing="-0.016cm" style:font-name-asian="標楷體1" style:font-size-asian="12pt"/>
    </style:style>
    <style:style style:name="T22" style:family="text">
      <style:text-properties style:font-name="標楷體" fo:font-size="12pt" fo:letter-spacing="-0.007cm" style:font-name-asian="標楷體1" style:font-size-asian="12pt"/>
    </style:style>
    <style:style style:name="T23" style:family="text">
      <style:text-properties style:font-name="標楷體" fo:font-size="12pt" fo:letter-spacing="-0.004cm" style:font-name-asian="標楷體1" style:font-size-asian="12pt"/>
    </style:style>
    <style:style style:name="T24" style:family="text">
      <style:text-properties style:font-name="標楷體" fo:font-size="12pt" fo:letter-spacing="-0.002cm" style:font-name-asian="標楷體1" style:font-size-asian="12pt"/>
    </style:style>
    <style:style style:name="T25" style:family="text">
      <style:text-properties style:font-name="標楷體" fo:font-size="11pt" style:font-name-asian="標楷體1" style:font-size-asian="11pt"/>
    </style:style>
    <style:style style:name="T26" style:family="text">
      <style:text-properties style:font-name="標楷體" fo:font-size="24pt" fo:letter-spacing="-0.009cm" style:font-name-asian="標楷體1" style:font-size-asian="24pt"/>
    </style:style>
    <style:style style:name="T27" style:family="text">
      <style:text-properties style:font-name="標楷體" fo:font-size="24pt" style:font-name-asian="標楷體1" style:font-size-asian="24pt"/>
    </style:style>
    <style:style style:name="T28" style:family="text">
      <style:text-properties style:font-name="標楷體" fo:font-size="20pt" style:font-name-asian="標楷體1" style:font-size-asian="20pt"/>
    </style:style>
    <style:style style:name="T29" style:family="text">
      <style:text-properties style:font-name="微軟正黑體" fo:font-size="17.5pt" fo:letter-spacing="-0.005cm" fo:font-weight="bold" style:font-name-asian="微軟正黑體1" style:font-size-asian="17.5pt" style:font-weight-asian="bold"/>
    </style:style>
    <style:style style:name="T30" style:family="text">
      <style:text-properties style:font-name="微軟正黑體" fo:font-size="17.5pt" fo:font-weight="bold" style:font-name-asian="微軟正黑體1" style:font-size-asian="17.5pt" style:font-weight-asian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etter-spacing="-0.011cm" style:font-size-asian="10pt"/>
    </style:style>
    <style:style style:name="T33" style:family="text">
      <style:text-properties fo:font-size="10pt" fo:letter-spacing="-0.018cm" style:font-size-asian="10pt"/>
    </style:style>
    <style:style style:name="T34" style:family="text">
      <style:text-properties fo:font-size="10pt" fo:letter-spacing="-0.028cm" style:font-size-asian="10pt"/>
    </style:style>
    <style:style style:name="T35" style:family="text">
      <style:text-properties fo:color="#ff0000" loext:opacity="100%" style:font-name="標楷體" fo:letter-spacing="-0.009cm" style:font-name-asian="標楷體1"/>
    </style:style>
    <style:style style:name="T36" style:family="text">
      <style:text-properties fo:color="#ff0000" loext:opacity="100%" style:font-name="標楷體" fo:letter-spacing="-0.012cm" style:font-name-asian="標楷體1"/>
    </style:style>
    <style:style style:name="T37" style:family="text">
      <style:text-properties fo:color="#000000" loext:opacity="100%" fo:font-size="12pt" style:font-size-asian="12pt"/>
    </style:style>
    <style:style style:name="T38" style:family="text">
      <style:text-properties fo:color="#000000" loext:opacity="100%" fo:font-size="12pt" fo:letter-spacing="-0.064cm" style:font-size-asian="12pt"/>
    </style:style>
    <style:style style:name="T39" style:family="text">
      <style:text-properties fo:color="#000000" loext:opacity="100%" fo:font-size="12pt" fo:letter-spacing="-0.007cm" style:font-size-asian="12pt"/>
    </style:style>
    <style:style style:name="T40" style:family="text">
      <style:text-properties fo:color="#000000" loext:opacity="100%" fo:font-size="12pt" fo:letter-spacing="-0.009cm" style:font-size-asian="12pt"/>
    </style:style>
    <style:style style:name="T41" style:family="text">
      <style:text-properties fo:color="#000000" loext:opacity="100%" style:font-name="標楷體" fo:font-size="12pt" fo:letter-spacing="0.028cm" fo:background-color="#f9fbfb" loext:char-shading-value="0" style:font-name-asian="標楷體1" style:font-size-asian="12pt"/>
    </style:style>
    <style:style style:name="T42" style:family="text">
      <style:text-properties fo:color="#000000" loext:opacity="100%" style:font-name="標楷體" fo:letter-spacing="0.028cm" fo:background-color="#f9fbfb" loext:char-shading-value="0" style:font-name-asian="標楷體1"/>
    </style:style>
    <style:style style:name="T43" style:family="text">
      <style:text-properties fo:color="#000000" loext:opacity="100%" style:font-name="標楷體" fo:letter-spacing="0.025cm" fo:background-color="#f9fbfb" loext:char-shading-value="0" style:font-name-asian="標楷體1"/>
    </style:style>
    <style:style style:name="T44" style:family="text">
      <style:text-properties fo:color="#000000" loext:opacity="100%" style:font-name="標楷體" fo:letter-spacing="-0.002cm" style:font-name-asian="標楷體1"/>
    </style:style>
    <style:style style:name="T45" style:family="text">
      <style:text-properties fo:color="#000000" loext:opacity="100%" style:font-name="標楷體" style:font-name-asian="標楷體1"/>
    </style:style>
    <style:style style:name="T46" style:family="text">
      <style:text-properties fo:color="#000000" loext:opacity="100%" style:font-name="標楷體" fo:letter-spacing="-0.005cm" style:font-name-asian="標楷體1"/>
    </style:style>
    <style:style style:name="T47" style:family="text">
      <style:text-properties fo:color="#000000" loext:opacity="100%" style:font-name="標楷體" fo:letter-spacing="0.018cm" fo:background-color="#f9fbfb" loext:char-shading-value="0" style:font-name-asian="標楷體1"/>
    </style:style>
    <style:style style:name="T48" style:family="text">
      <style:text-properties fo:color="#000000" loext:opacity="100%" style:font-name="標楷體" fo:background-color="#f9fbfb" loext:char-shading-value="0" style:font-name-asian="標楷體1"/>
    </style:style>
    <style:style style:name="T49" style:family="text">
      <style:text-properties fo:color="#000000" loext:opacity="100%" style:font-name="標楷體" fo:letter-spacing="0.014cm" fo:background-color="#f9fbfb" loext:char-shading-value="0" style:font-name-asian="標楷體1"/>
    </style:style>
    <style:style style:name="T50" style:family="text">
      <style:text-properties fo:color="#a6a6a6" loext:opacity="100%" style:font-name="標楷體" fo:font-size="20pt" fo:letter-spacing="-0.021cm" style:font-name-asian="標楷體1" style:font-size-asian="20pt"/>
    </style:style>
    <style:style style:name="T51" style:family="text">
      <style:text-properties fo:color="#a6a6a6" loext:opacity="100%" style:font-name="標楷體" fo:font-size="20pt" fo:letter-spacing="-0.018cm" style:font-name-asian="標楷體1" style:font-size-asian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3460*" fo:start-indent="0cm" fo:end-indent="0.644cm"/>
          <style:column style:rel-width="17253*" fo:start-indent="0.644cm" fo:end-indent="0.522cm"/>
          <style:column style:rel-width="34822*" fo:start-indent="0.52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1.0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92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91cm" fo:min-width="7.4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9fbfb" draw:textarea-vertical-align="top" draw:auto-grow-height="false" fo:min-height="0.302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9fbfb" draw:textarea-vertical-align="top" draw:auto-grow-height="false" fo:min-height="0.519cm" fo:min-width="13.033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f9fbfb" draw:textarea-vertical-align="top" draw:auto-grow-height="false" fo:min-height="0.669cm" fo:min-width="17.537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solid" draw:fill-color="#f9fbfb" draw:textarea-vertical-align="top" draw:auto-grow-height="false" fo:min-height="0.58cm" fo:min-width="17.537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 loext:marker-style-name="T6"><text:span text:style-name="T1">本</text:span><text:span text:style-name="T2">人</text:span><text:span text:style-name="T4"><text:tab/></text:span><text:span text:style-name="T5">茲因（事由</text:span><text:span text:style-name="T2">）</text:span><text:span text:style-name="T4"><text:tab/></text:span></text:p>
        <text:p text:style-name="P59" loext:marker-style-name="T8"/>
      </text:section>
      <text:section text:style-name="Sect2" text:name="區段1">
        <text:p text:style-name="P63" loext:marker-style-name="T6"/>
        <text:p text:style-name="P64" loext:marker-style-name="T6"/>
        <text:p text:style-name="P74" loext:marker-style-name="T6"><text:span text:style-name="T9">無法親自辦理</text:span></text:p>
        <text:p text:style-name="P75" loext:marker-style-name="T6"><text:span text:style-name="T9">□用戶代碼重設</text:span></text:p>
        <text:p text:style-name="P68" loext:marker-style-name="T6"><text:span text:style-name="T2">□憑證IC</text:span><text:span text:style-name="T10">卡停用</text:span></text:p>
        <text:p text:style-name="P69" loext:marker-style-name="T6"><text:span text:style-name="T2">□憑證IC</text:span><text:span text:style-name="T10">卡復用</text:span></text:p>
        <text:p text:style-name="P68" loext:marker-style-name="T6"><text:span text:style-name="T11">□修改手機號碼</text:span><text:span text:style-name="T11"/></text:p>
        <text:p text:style-name="P67" loext:marker-style-name="T6"><text:span text:style-name="T9">□憑證IC</text:span><text:span text:style-name="T12">卡展期</text:span></text:p>
        <text:p text:style-name="P68" loext:marker-style-name="T6"><text:span text:style-name="T9">□修改連絡用電子信箱</text:span><text:span text:style-name="T9"/></text:p>
        <text:p text:style-name="P69" loext:marker-style-name="T6"><text:span text:style-name="T9">□修改憑證公佈狀態</text:span><text:span text:style-name="T9"/></text:p>
        <text:p text:style-name="P68" loext:marker-style-name="T6"><text:span text:style-name="T7">□行動自然人憑證（停用/復用</text:span><text:span text:style-name="T3">）</text:span></text:p>
      </text:section>
      <text:section text:style-name="Sect1" text:name="區段2">
        <text:p text:style-name="P70" loext:marker-style-name="T6"><text:span text:style-name="T35">※非以上所列事項不得委託辦理。</text:span><text:span text:style-name="T35"/></text:p>
        <text:h text:style-name="P24" text:outline-level="1" loext:marker-style-name="T6"><text:span text:style-name="T13">【委託代辦除憑證IC卡停用、復用功能及行動自然人憑證停用、復用外，其餘請攜</text:span><text:span text:style-name="T14">帶委託人之IC卡】</text:span></text:h>
        <text:p text:style-name="P71" loext:marker-style-name="T6"><text:span text:style-name="T13">依內政部憑證管理中心憑證實務作業基準，可委託</text:span><text:span text:style-name="T4"><text:tab/></text:span><text:span text:style-name="T13">君代為辦理事項，如有虛偽願負法律責任。</text:span></text:p>
        <text:p text:style-name="P60" loext:marker-style-name="T8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E"/>
          <table:table-column table:style-name="表格1.G"/>
          <table:table-column table:style-name="表格1.H"/>
          <table:table-column table:style-name="表格1.L"/>
          <table:table-row table:style-name="表格1.1">
            <table:table-cell table:style-name="表格1.A1" office:value-type="string">
              <text:p text:style-name="P1" loext:marker-style-name="T16"><text:span text:style-name="T15">委託人姓名：</text:span><text:span text:style-name="T15"/></text:p>
            </table:table-cell>
            <table:table-cell table:style-name="表格1.B1" office:value-type="string">
              <text:p text:style-name="P19" loext:marker-style-name="T20"/>
            </table:table-cell>
            <table:table-cell table:style-name="表格1.B1" office:value-type="string">
              <text:p text:style-name="P19" loext:marker-style-name="T20"/>
            </table:table-cell>
            <table:table-cell table:style-name="表格1.B1" office:value-type="string">
              <text:p text:style-name="P19" loext:marker-style-name="T20"/>
            </table:table-cell>
            <table:table-cell table:style-name="表格1.B1" table:number-columns-spanned="3" office:value-type="string">
              <text:p text:style-name="P2" loext:marker-style-name="T16"><text:span text:style-name="T17">(親筆簽名)</text:span><text:span text:style-name="T17"/></text:p>
            </table:table-cell>
            <table:covered-table-cell/>
            <table:covered-table-cell/>
            <table:table-cell table:style-name="表格1.B1" office:value-type="string">
              <text:p text:style-name="P19" loext:marker-style-name="T20"/>
            </table:table-cell>
            <table:table-cell table:style-name="表格1.B1" office:value-type="string">
              <text:p text:style-name="P19" loext:marker-style-name="T20"/>
            </table:table-cell>
            <table:table-cell table:style-name="表格1.A1" table:number-columns-spanned="3" office:value-type="string">
              <text:p text:style-name="P3" loext:marker-style-name="T16"><text:span text:style-name="T18">(蓋章)</text:span><text:span text:style-name="T18"/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 loext:marker-style-name="T16"><text:span text:style-name="T15">國民身分證統一編號：</text:span><text:span text:style-name="T15"/></text:p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L2" office:value-type="string">
              <text:p text:style-name="P19" loext:marker-style-name="T20"/>
            </table:table-cell>
          </table:table-row>
          <table:table-row table:style-name="表格1.3">
            <table:table-cell table:style-name="表格1.A1" office:value-type="string">
              <text:p text:style-name="P20" loext:marker-style-name="T16"/>
              <text:p text:style-name="P5" loext:marker-style-name="T16"><text:span text:style-name="T15">受委託人姓名：</text:span><text:span text:style-name="T15"/></text:p>
            </table:table-cell>
            <table:table-cell table:style-name="表格1.B3" office:value-type="string">
              <text:p text:style-name="P19" loext:marker-style-name="T20"/>
            </table:table-cell>
            <table:table-cell table:style-name="表格1.B3" office:value-type="string">
              <text:p text:style-name="P19" loext:marker-style-name="T20"/>
            </table:table-cell>
            <table:table-cell table:style-name="表格1.B3" office:value-type="string">
              <text:p text:style-name="P19" loext:marker-style-name="T20"/>
            </table:table-cell>
            <table:table-cell table:style-name="表格1.B3" table:number-columns-spanned="3" office:value-type="string">
              <text:p text:style-name="P20" loext:marker-style-name="T16"/>
              <text:p text:style-name="P7" loext:marker-style-name="T16"><text:span text:style-name="T17">(親筆簽名)</text:span><text:span text:style-name="T17"/></text:p>
            </table:table-cell>
            <table:covered-table-cell/>
            <table:covered-table-cell/>
            <table:table-cell table:style-name="表格1.B3" office:value-type="string">
              <text:p text:style-name="P19" loext:marker-style-name="T20"/>
            </table:table-cell>
            <table:table-cell table:style-name="表格1.B3" office:value-type="string">
              <text:p text:style-name="P19" loext:marker-style-name="T20"/>
            </table:table-cell>
            <table:table-cell table:style-name="表格1.A1" table:number-columns-spanned="3" office:value-type="string">
              <text:p text:style-name="P20" loext:marker-style-name="T16"/>
              <text:p text:style-name="P8" loext:marker-style-name="T16"><text:span text:style-name="T18">(蓋章)</text:span><text:span text:style-name="T18"/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 loext:marker-style-name="T16"><text:span text:style-name="T15">國民身分證統一編號：</text:span><text:span text:style-name="T15"/></text:p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B2" office:value-type="string">
              <text:p text:style-name="P19" loext:marker-style-name="T20"/>
            </table:table-cell>
            <table:table-cell table:style-name="表格1.L2" office:value-type="string">
              <text:p text:style-name="P19" loext:marker-style-name="T20"/>
            </table:table-cell>
          </table:table-row>
          <table:table-row table:style-name="表格1.5">
            <table:table-cell table:style-name="表格1.A1" office:value-type="string">
              <text:p text:style-name="P9" loext:marker-style-name="T16"><text:span text:style-name="T19">中</text:span><text:span text:style-name="T16"><text:tab/></text:span><text:span text:style-name="T19">華</text:span><text:span text:style-name="T16"><text:tab/></text:span><text:span text:style-name="T19">民</text:span></text:p>
            </table:table-cell>
            <table:table-cell table:style-name="表格1.B5" office:value-type="string">
              <text:p text:style-name="P19" loext:marker-style-name="T20"/>
            </table:table-cell>
            <table:table-cell table:style-name="表格1.B5" office:value-type="string">
              <text:p text:style-name="P10" loext:marker-style-name="T16"><text:span text:style-name="T19">國</text:span><text:span text:style-name="T19"/></text:p>
            </table:table-cell>
            <table:table-cell table:style-name="表格1.B5" office:value-type="string">
              <text:p text:style-name="P19" loext:marker-style-name="T20"/>
            </table:table-cell>
            <table:table-cell table:style-name="表格1.B5" table:number-columns-spanned="3" office:value-type="string">
              <text:p text:style-name="P11" loext:marker-style-name="T16"><text:span text:style-name="T19">年</text:span><text:span text:style-name="T19"/></text:p>
            </table:table-cell>
            <table:covered-table-cell/>
            <table:covered-table-cell/>
            <table:table-cell table:style-name="表格1.B5" office:value-type="string">
              <text:p text:style-name="P19" loext:marker-style-name="T20"/>
            </table:table-cell>
            <table:table-cell table:style-name="表格1.B5" office:value-type="string">
              <text:p text:style-name="P19" loext:marker-style-name="T20"/>
            </table:table-cell>
            <table:table-cell table:style-name="表格1.A1" table:number-columns-spanned="3" office:value-type="string">
              <text:p text:style-name="P12" loext:marker-style-name="T16"><text:span text:style-name="T19">月</text:span><text:span text:style-name="T16"><text:tab/></text:span><text:span text:style-name="T19">日</text:span></text:p>
            </table:table-cell>
            <table:covered-table-cell/>
            <table:covered-table-cell/>
          </table:table-row>
        </table:table>
        <text:p text:style-name="P61" loext:marker-style-name="T8"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13" loext:marker-style-name="T16"><text:span text:style-name="T19">戶所記載蓋章欄</text:span><text:span text:style-name="T19"/></text:p>
              <text:p text:style-name="P14" loext:marker-style-name="T16"><text:span text:style-name="T17">(書面審查確定)</text:span><text:span text:style-name="T17"/></text:p>
            </table:table-cell>
          </table:table-row>
          <table:table-row table:style-name="表格2.2">
            <table:table-cell table:style-name="表格2.A2" office:value-type="string">
              <text:p text:style-name="P19" loext:marker-style-name="T20"/>
            </table:table-cell>
          </table:table-row>
        </table:table>
        <text:p text:style-name="P72" loext:marker-style-name="T6"><text:span text:style-name="T36">※本聯由戶政事務所留存</text:span><text:span text:style-name="T36"/></text:p>
        <text:p text:style-name="P56" loext:marker-style-name="T20"><draw:g text:anchor-type="char" draw:z-index="3" draw:name="Group 4" draw:style-name="gr5"><draw:custom-shape draw:name="Textbox 5" draw:style-name="gr6" draw:text-style-name="P78" svg:width="13.032cm" svg:height="0.518cm" svg:x="2.498cm" svg:y="1.156cm"><text:p text:style-name="P54" loext:marker-style-name="T37"><text:span text:style-name="T37">亦應以文字為之。其授與代理權者，代理權之授與亦同。（</text:span><text:span text:style-name="T38">民 </text:span><text:span text:style-name="T39">531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6" draw:style-name="gr7" draw:text-style-name="P79" svg:width="17.536cm" svg:height="0.668cm" svg:x="2.498cm" svg:y="0.487cm"><text:p/><draw:enhanced-geometry draw:mirror-horizontal="false" draw:mirror-vertical="false" drawooo:sub-view-size="6312535 240029 6312535 240029" draw:text-areas="0 0 ?f0 ?f1" svg:viewBox="0 0 0 0" draw:type="ooxml-non-primitive" draw:enhanced-path="M 6174994 215900 L 0 215900 0 240030 6174994 240030 6174994 215900 Z N M 6312408 0 L 5519928 0 5519928 7620 6312408 7620 6312408 0 Z N"><draw:equation draw:name="f0" draw:formula="logwidth"/><draw:equation draw:name="f1" draw:formula="logheight"/></draw:enhanced-geometry></draw:custom-shape><draw:custom-shape draw:name="Textbox 7" draw:style-name="gr8" draw:text-style-name="P78" svg:width="17.536cm" svg:height="0.579cm" svg:x="2.498cm" svg:y="0.508cm"><text:p text:style-name="P55" loext:marker-style-name="T37"><text:span text:style-name="T40">為委任事務之處理，須為法律行為，而該法律行為，依法應以文字為之者，其處理權之授與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1">【備註】</text:span><text:span text:style-name="T21"/></text:p>
        <text:list text:style-name="WWNum2">
          <text:list-item>
            <text:p text:style-name="P50" loext:marker-style-name="T20"/>
          </text:list-item>
        </text:list>
        <text:p text:style-name="P65" loext:marker-style-name="T25"/>
        <text:list text:continue-numbering="true" text:style-name="WWNum2">
          <text:list-item>
            <text:p text:style-name="P51" loext:marker-style-name="T6"><text:span text:style-name="T41">受委託人應確認委託人及受委託人，已於自然人憑證代辦事項委託書親筆簽名或用</text:span><text:span text:style-name="T42">印，</text:span><text:span text:style-name="T43">並</text:span><text:span text:style-name="T44">自行影印粘貼雙方身分證正反影本於委託書第 </text:span><text:span text:style-name="T45">2</text:span><text:span text:style-name="T46"> 頁後，</text:span><text:span text:style-name="T47">攜帶自然人憑證代辦事項委託書、委託人</text:span><text:span text:style-name="T48">憑證 IC</text:span><text:span text:style-name="T49"> 卡、雙方身分證正本及印章至戶政事務所辦理。</text:span></text:p>
          </text:list-item>
        </text:list>
      </text:section>
      <text:p text:style-name="P62" loext:marker-style-name="T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 loext:marker-style-name="T27"><text:span text:style-name="T26">委託人身分證影本黏貼處</text:span><text:span text:style-name="T26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1" loext:marker-style-name="T28"/>
            <text:p text:style-name="P21" loext:marker-style-name="T28"/>
            <text:p text:style-name="P21" loext:marker-style-name="T28"/>
            <text:p text:style-name="P22" loext:marker-style-name="T28"/>
            <text:p text:style-name="P17" loext:marker-style-name="T28"><text:span text:style-name="T50">身分證影本正面</text:span><text:span text:style-name="T50"/></text:p>
          </table:table-cell>
          <table:table-cell table:style-name="表格3.B2" office:value-type="string">
            <text:p text:style-name="P21" loext:marker-style-name="T28"/>
            <text:p text:style-name="P21" loext:marker-style-name="T28"/>
            <text:p text:style-name="P21" loext:marker-style-name="T28"/>
            <text:p text:style-name="P22" loext:marker-style-name="T28"/>
            <text:p text:style-name="P18" loext:marker-style-name="T28"><text:span text:style-name="T50">身分證影本反面</text:span><text:span text:style-name="T50"/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16" loext:marker-style-name="T27"><text:span text:style-name="T26">受委託人身分證影本黏貼處</text:span><text:span text:style-name="T26"/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1" loext:marker-style-name="T28"/>
            <text:p text:style-name="P21" loext:marker-style-name="T28"/>
            <text:p text:style-name="P21" loext:marker-style-name="T28"/>
            <text:p text:style-name="P23" loext:marker-style-name="T28"/>
            <text:p text:style-name="P17" loext:marker-style-name="T28"><text:span text:style-name="T51">身分證影本正面</text:span><text:span text:style-name="T51"/></text:p>
          </table:table-cell>
          <table:table-cell table:style-name="表格3.B4" office:value-type="string">
            <text:p text:style-name="P21" loext:marker-style-name="T28"/>
            <text:p text:style-name="P21" loext:marker-style-name="T28"/>
            <text:p text:style-name="P21" loext:marker-style-name="T28"/>
            <text:p text:style-name="P23" loext:marker-style-name="T28"/>
            <text:p text:style-name="P18" loext:marker-style-name="T28"><text:span text:style-name="T51">身分證影本反面</text:span><text:span text:style-name="T51"/></text:p>
          </table:table-cell>
        </table:table-row>
      </table:table>
      <text:p text:style-name="P73" loext:marker-style-name="T6"><text:span text:style-name="T36">※本聯由戶政事務所留存</text:span><text:span text:style-name="T36"/></text:p>
      <text:p text:style-name="P57" loext:marker-style-name="T20"><text:span text:style-name="T21">【備註】</text:span><text:span text:style-name="T21"/></text:p>
      <text:list text:style-name="WWNum1">
        <text:list-item>
          <text:p text:style-name="P52" loext:marker-style-name="T20"><text:span text:style-name="T22">為了保障委託人及受委託人的權益，請在身分證影本上自行註記『僅供自然人憑證代辦事項核</text:span><text:span text:style-name="T23">對身分使用』之文字。</text:span></text:p>
        </text:list-item>
        <text:list-item>
          <text:p text:style-name="P53" loext:marker-style-name="T20"><draw:custom-shape text:anchor-type="char" draw:z-index="4" draw:name="Graphic 8" draw:style-name="gr4" draw:text-style-name="P77" svg:width="0.269cm" svg:height="0.551cm" svg:x="9.193cm" svg:y="0.566cm"><text:p/><draw:enhanced-geometry draw:mirror-horizontal="false" draw:mirror-vertical="false" drawooo:sub-view-size="96520 198120" draw:text-areas="0 0 ?f0 ?f1" svg:viewBox="0 0 0 0" draw:type="ooxml-non-primitive" draw:enhanced-path="M 96012 0 L 0 0 0 198119 96012 198119 96012 0 Z N"><draw:equation draw:name="f0" draw:formula="logwidth"/><draw:equation draw:name="f1" draw:formula="logheight"/></draw:enhanced-geometry></draw:custom-shape><text:span text:style-name="T22">為節省受委託人等候的時間，戶政事務所不提供身分證影印裁切服務，請自行影印裁切粘貼雙</text:span><text:span text:style-name="T24">方身分證正反影本於委託書第 </text:span><text:span text:style-name="T20">2 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2cm" fo:margin-right="0.642cm" fo:margin-top="0.116cm" fo:margin-bottom="0cm" style:contextual-spacing="false"/>
      <style:text-properties style:font-name="微軟正黑體" fo:font-family="微軟正黑體" style:font-family-generic="swiss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672cm" fo:text-indent="-0.423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SimSun" fo:font-family="SimSu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etter-spacing="0.004cm" fo:language="en" fo:country="US" style:language-asian="zh" style:country-asian="TW" style:language-complex="ar" style:country-complex="SA" style:text-scale="56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7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45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2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02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8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3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1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9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7cm" fo:margin-left="0.51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2.32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4.12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5.92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7.72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9.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1.31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3.11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7cm" fo:margin-left="14.9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line-height="0.688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line-height="0.422cm"/>
    </style:style>
    <style:style style:name="MT1" style:family="text">
      <style:text-properties fo:font-size="10pt" style:font-size-asian="10pt"/>
    </style:style>
    <style:style style:name="MT2" style:family="text">
      <style:text-properties style:font-name="微軟正黑體" fo:font-size="17.5pt" fo:font-weight="bold" style:font-name-asian="微軟正黑體1" style:font-size-asian="17.5pt" style:font-weight-asian="bold"/>
    </style:style>
    <style:style style:name="MT3" style:family="text">
      <style:text-properties style:font-name="微軟正黑體" fo:font-size="17.5pt" fo:letter-spacing="-0.005cm" fo:font-weight="bold" style:font-name-asian="微軟正黑體1" style:font-size-asian="17.5pt" style:font-weight-asian="bold"/>
    </style:style>
    <style:style style:name="MT4" style:family="text">
      <style:text-properties fo:font-size="10pt" fo:letter-spacing="-0.011cm" style:font-size-asian="10pt"/>
    </style:style>
    <style:style style:name="MT5" style:family="text">
      <style:text-properties fo:font-size="10pt" fo:letter-spacing="-0.018cm" style:font-size-asian="10pt"/>
    </style:style>
    <style:style style:name="MT6" style:family="text">
      <style:text-properties fo:font-size="10pt" fo:letter-spacing="-0.028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691cm" fo:min-width="7.4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92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1.0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5cm" fo:margin-bottom="2.26cm" fo:margin-left="1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47cm" fo:margin-bottom="2.265cm" fo:margin-left="1.75cm" fo:margin-right="0.75cm" style:writing-mode="lr-tb" style:layout-grid-color="#c0c0c0" style:layout-grid-lines="23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998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7.471cm" svg:height="0.69cm" svg:x="6.994cm" svg:y="2.111cm"><text:p text:style-name="MP2" loext:marker-style-name="MT2"><text:span text:style-name="MT3">自然人憑證代辦事項委託書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" draw:name="Textbox 2" draw:style-name="Mgr2" draw:text-style-name="MP3" svg:width="0.927cm" svg:height="0.424cm" svg:x="9.135cm" svg:y="27.069cm"><text:p text:style-name="MP4" loext:marker-style-name="MT1"><text:span text:style-name="MT4">第</text:span><text:span text:style-name="MT4"><text:page-number text:select-page="current">1</text:page-number></text:span><text:span text:style-name="MT5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3" draw:text-style-name="MP3" svg:width="1.096cm" svg:height="0.424cm" svg:x="15.937cm" svg:y="27.069cm"><text:p text:style-name="MP4" loext:marker-style-name="MT1"><text:span text:style-name="MT1">共</text:span><text:span text:style-name="MT1"><text:page-count>2</text:page-count></text:span><text:span text:style-name="MT6"> 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5" draw:name="Textbox 4" draw:style-name="Mgr1" draw:text-style-name="MP3" svg:width="7.471cm" svg:height="0.69cm" svg:x="6.994cm" svg:y="2.111cm"><text:p text:style-name="MP2" loext:marker-style-name="MT2"><text:span text:style-name="MT3">自然人憑證代辦事項委託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" draw:name="Textbox 6" draw:style-name="Mgr2" draw:text-style-name="MP3" svg:width="0.927cm" svg:height="0.424cm" svg:x="9.135cm" svg:y="27.069cm"><text:p text:style-name="MP4" loext:marker-style-name="MT1"><text:span text:style-name="MT4">第</text:span><text:span text:style-name="MT4"><text:page-number text:select-page="current">2</text:page-number></text:span><text:span text:style-name="MT5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Mgr3" draw:text-style-name="MP3" svg:width="1.096cm" svg:height="0.424cm" svg:x="15.937cm" svg:y="27.069cm"><text:p text:style-name="MP4" loext:marker-style-name="MT1"><text:span text:style-name="MT1">共</text:span><text:span text:style-name="MT1"><text:page-count>2</text:page-count></text:span><text:span text:style-name="MT6"> 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晉傑</meta:initial-creator>
    <meta:editing-cycles>4</meta:editing-cycles>
    <meta:creation-date>2026-06-12T08:29:00</meta:creation-date>
    <dc:date>2026-06-12T16:34:16.849000000</dc:date>
    <meta:editing-duration>PT6M9S</meta:editing-duration>
    <meta:generator>MODA_ODF_Application_Tools/4.0.4.2$Windows_X86_64 LibreOffice_project/44845c6227bc272b027b8d486d9fdb2bdcecbadd</meta:generator>
    <meta:document-statistic meta:table-count="3" meta:image-count="0" meta:object-count="0" meta:page-count="2" meta:paragraph-count="49" meta:word-count="662" meta:character-count="689" meta:non-whitespace-character-count="674"/>
    <meta:user-defined meta:name="AppVersion">16.0000</meta:user-defined>
    <meta:user-defined meta:name="Converter">SolidFramework v10.0.19910.1</meta:user-defined>
    <meta:user-defined meta:name="Created" meta:value-type="date">2026-06-08T00:00:00</meta:user-defined>
    <meta:user-defined meta:name="Creator">Microsoft® Word LTSC</meta:user-defined>
    <meta:user-defined meta:name="LastSaved" meta:value-type="date">2026-06-12T00:00:00</meta:user-defined>
    <meta:user-defined meta:name="Producer" meta:value-type="string">Microsoft® Word LTSC</meta:user-defined>
    <meta:template xlink:type="simple" xlink:actuate="onRequest" xlink:title="Normal.dotm" xlink:href=""/>
  </office:meta>
</office:document-meta>
</file>