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N5AG" style:family="paragraph" style:parent-style-name="a" style:master-page-name="Standard">
      <style:paragraph-properties style:tab-stop-distance="0cm" style:snap-to-layout-grid="false" fo:line-height="0.706cm" fo:text-align="center" fo:margin-left="-0.423cm" fo:text-indent="0cm" fo:margin-right="0cm" fo:widows="2" fo:orphans="2"/>
      <style:text-properties fo:letter-spacing="normal" style:font-name="標楷體" style:font-name-asian="標楷體" fo:font-weight="bold" style:font-size-complex="20pt" fo:font-size="20pt" style:font-size-asian="20pt"/>
    </style:style>
    <style:style style:name="ID0EH6AG" style:family="paragraph" style:parent-style-name="a">
      <style:paragraph-properties style:tab-stop-distance="0cm" style:snap-to-layout-grid="false" fo:line-height="0.706cm" fo:text-align="center" fo:margin-left="-0.423cm" fo:text-indent="0cm" fo:margin-right="0cm" fo:widows="2" fo:orphans="2"/>
    </style:style>
    <style:style style:name="ID0EAABG" style:family="text">
      <style:text-properties style:font-name="標楷體" style:font-name-asian="標楷體" fo:font-weight="bold" style:font-size-complex="20pt" fo:font-size="20pt" style:font-size-asian="20pt"/>
    </style:style>
    <style:style style:name="ID0ENABG" style:family="text">
      <style:text-properties style:font-name="標楷體" style:font-name-asian="標楷體" fo:font-weight="bold" style:font-size-complex="20pt" fo:font-size="20pt" style:font-size-asian="20pt"/>
    </style:style>
    <style:style style:name="ID0E1ABG" style:family="text">
      <style:text-properties style:font-name="標楷體" style:font-name-asian="標楷體" fo:font-weight="bold" style:font-size-complex="20pt" fo:font-size="20pt" style:font-size-asian="20pt"/>
    </style:style>
    <style:style style:name="ID0EHBBG" style:family="paragraph" style:parent-style-name="a">
      <style:paragraph-properties style:tab-stop-distance="0cm" style:snap-to-layout-grid="false" fo:line-height="0.706cm" fo:margin-left="0.847cm" fo:text-indent="0cm" fo:margin-right="0cm" fo:widows="2" fo:orphans="2"/>
    </style:style>
    <style:style style:name="ID0E2BBG" style:family="text">
      <style:text-properties style:font-name="標楷體" style:font-name-asian="標楷體" fo:font-size="15pt" style:font-size-asian="15pt"/>
    </style:style>
    <style:style style:name="ID0EGCBG" style:family="text">
      <style:text-properties style:font-name="標楷體" style:font-name-asian="標楷體" fo:font-size="15pt" style:font-size-asian="15pt"/>
    </style:style>
    <style:style style:name="ID0ESCBG" style:family="text">
      <style:text-properties style:font-name="標楷體" style:font-name-asian="標楷體" fo:font-size="15pt" style:font-size-asian="15pt"/>
    </style:style>
    <style:style style:name="ID0E3CBG" style:family="paragraph" style:parent-style-name="a">
      <style:paragraph-properties style:tab-stop-distance="0cm" style:snap-to-layout-grid="false" fo:line-height="0.706cm" fo:margin-left="1.164cm" fo:text-indent="-0.318cm" fo:margin-right="0cm" fo:widows="2" fo:orphans="2"/>
    </style:style>
    <style:style style:name="ID0EVDBG" style:family="text">
      <style:text-properties style:font-name="標楷體" style:font-name-asian="標楷體" fo:font-size="15pt" style:font-size-asian="15pt"/>
    </style:style>
    <style:style style:name="ID0E6DBG" style:family="text">
      <style:text-properties style:font-name="標楷體" style:font-name-asian="標楷體" style:text-underline-style="solid" style:text-underline-type="single" style:text-underline-width="normal" fo:font-size="15pt" style:font-size-asian="15pt"/>
    </style:style>
    <style:style style:name="ID0ENEBG" style:family="table">
      <style:table-properties table:border-model="collapsing" style:width="16.51cm" table:align="left" fo:margin-left="0.318cm" fo:margin-bottom="0cm"/>
    </style:style>
    <style:style style:name="ID0ECGBG" style:family="table-column">
      <style:table-column-properties style:column-width="2.108cm"/>
    </style:style>
    <style:style style:name="ID0EEGBG" style:family="table-column">
      <style:table-column-properties style:column-width="2.108cm"/>
    </style:style>
    <style:style style:name="ID0EGGBG" style:family="table-column">
      <style:table-column-properties style:column-width="2.117cm"/>
    </style:style>
    <style:style style:name="ID0EIGBG" style:family="table-column">
      <style:table-column-properties style:column-width="2.24cm"/>
    </style:style>
    <style:style style:name="ID0EKGBG" style:family="table-column">
      <style:table-column-properties style:column-width="1.588cm"/>
    </style:style>
    <style:style style:name="ID0EMGBG" style:family="table-column">
      <style:table-column-properties style:column-width="1.27cm"/>
    </style:style>
    <style:style style:name="ID0EOGBG" style:family="table-column">
      <style:table-column-properties style:column-width="1.588cm"/>
    </style:style>
    <style:style style:name="ID0EQGBG" style:family="table-column">
      <style:table-column-properties style:column-width="3.493cm"/>
    </style:style>
    <style:style style:name="ID0ESGBG" style:family="table-row">
      <style:table-row-properties style:min-row-height="1.101cm" style:keep-together="false"/>
    </style:style>
    <style:style style:name="ID0E6G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HBG" style:family="paragraph" style:parent-style-name="a">
      <style:paragraph-properties style:tab-stop-distance="0cm" fo:line-height="0.635cm" fo:text-align="justify" fo:margin-left="0cm" fo:text-indent="0cm" fo:margin-right="0cm" fo:widows="2" fo:orphans="2"/>
    </style:style>
    <style:style style:name="ID0EZHBG" style:family="text">
      <style:text-properties style:font-name="標楷體" style:font-name-asian="標楷體" fo:font-size="14pt" style:font-size-asian="14pt"/>
    </style:style>
    <style:style style:name="ID0EDI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IBG" style:family="paragraph" style:parent-style-name="a">
      <style:paragraph-properties style:tab-stop-distance="0cm" fo:line-height="0.635cm" fo:text-align="justify" fo:margin-left="0cm" fo:text-indent="0cm" fo:margin-right="0cm" fo:widows="2" fo:orphans="2"/>
    </style:style>
    <style:style style:name="ID0E4IBG" style:family="text">
      <style:text-properties style:font-name="標楷體" style:font-name-asian="標楷體" fo:font-size="14pt" style:font-size-asian="14pt"/>
    </style:style>
    <style:style style:name="ID0EHJ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JBG" style:family="paragraph" style:parent-style-name="a">
      <style:paragraph-properties style:tab-stop-distance="0cm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B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KBG" style:family="paragraph" style:parent-style-name="a">
      <style:paragraph-properties style:tab-stop-distance="0cm" fo:line-height="0.635cm" fo:text-align="justify" fo:margin-left="0cm" fo:text-indent="0cm" fo:margin-right="0cm" fo:widows="2" fo:orphans="2"/>
    </style:style>
    <style:style style:name="ID0E4KBG" style:family="text">
      <style:text-properties style:font-name="標楷體" style:font-name-asian="標楷體" style:font-size-complex="14pt" fo:font-size="14pt" style:font-size-asian="14pt"/>
    </style:style>
    <style:style style:name="ID0EJ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LBG" style:family="paragraph" style:parent-style-name="a">
      <style:paragraph-properties style:tab-stop-distance="0cm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BMBG" style:family="table-row">
      <style:table-row-properties style:min-row-height="1.101cm" style:keep-together="false"/>
    </style:style>
    <style:style style:name="ID0EO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M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J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N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FOBG" style:family="text">
      <style:text-properties style:font-name="標楷體" style:font-name-asian="標楷體" fo:font-size="14pt" style:font-size-asian="14pt"/>
    </style:style>
    <style:style style:name="ID0EP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OBG" style:family="paragraph" style:parent-style-name="a">
      <style:paragraph-properties style:tab-stop-distance="0cm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JPBG" style:family="table-row">
      <style:table-row-properties style:min-row-height="1.101cm" style:keep-together="false"/>
    </style:style>
    <style:style style:name="ID0EW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P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R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Q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NRBG" style:family="text">
      <style:text-properties style:font-name="標楷體" style:font-name-asian="標楷體" fo:font-size="14pt" style:font-size-asian="14pt"/>
    </style:style>
    <style:style style:name="ID0EX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SBG" style:family="paragraph" style:parent-style-name="a">
      <style:paragraph-properties style:tab-stop-distance="0cm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RSBG" style:family="table-row">
      <style:table-row-properties style:min-row-height="1.101cm" style:keep-together="false"/>
    </style:style>
    <style:style style:name="ID0E5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T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Z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U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VUBG" style:family="text">
      <style:text-properties style:font-name="標楷體" style:font-name-asian="標楷體" fo:font-size="14pt" style:font-size-asian="14pt"/>
    </style:style>
    <style:style style:name="ID0E6U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SVBG" style:family="text">
      <style:text-properties style:font-name="標楷體" style:font-name-asian="標楷體" fo:font-size="14pt" style:font-size-asian="14pt"/>
    </style:style>
    <style:style style:name="ID0E3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WBG" style:family="paragraph" style:parent-style-name="a">
      <style:paragraph-properties style:tab-stop-distance="0cm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WWBG" style:family="table-row">
      <style:table-row-properties style:min-row-height="1.101cm" style:keep-together="false"/>
    </style:style>
    <style:style style:name="ID0EDXBG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PX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CYBG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RY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EZBG" style:family="text">
      <style:text-properties style:font-name="標楷體" style:font-name-asian="標楷體" fo:font-size="14pt" style:font-size-asian="14pt"/>
    </style:style>
    <style:style style:name="ID0EOZBG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4ZBG" style:family="paragraph" style:parent-style-name="a">
      <style:paragraph-properties style:tab-stop-distance="0cm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O1BG" style:family="table-row">
      <style:table-row-properties style:min-row-height="1.296cm" style:keep-together="false"/>
    </style:style>
    <style:style style:name="ID0E21B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K2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42BG" style:family="text">
      <style:text-properties style:font-name="標楷體" style:font-name-asian="標楷體" fo:font-size="14pt" style:font-size-asian="14pt"/>
    </style:style>
    <style:style style:name="ID0EH3BG" style:family="paragraph" style:parent-style-name="a">
      <style:paragraph-properties style:tab-stop-distance="0cm" style:snap-to-layout-grid="false" fo:line-height="0.635cm" fo:margin-left="0cm" fo:text-indent="0cm" fo:margin-right="0cm" fo:widows="2" fo:orphans="2"/>
    </style:style>
    <style:style style:name="ID0EY3BG" style:family="text">
      <style:text-properties style:font-name="標楷體" style:font-name-asian="標楷體" fo:font-size="14pt" style:font-size-asian="14pt"/>
    </style:style>
    <style:style style:name="ID0EC4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V4BG" style:family="text">
      <style:text-properties style:font-name="標楷體" style:font-name-asian="標楷體" fo:font-size="14pt" style:font-size-asian="14pt"/>
    </style:style>
    <style:style style:name="ID0E54BG" style:family="text">
      <style:text-properties style:font-name="標楷體" style:font-name-asian="標楷體" fo:font-size="14pt" style:font-size-asian="14pt"/>
    </style:style>
    <style:style style:name="ID0EI5BG" style:family="text">
      <style:text-properties style:font-name="標楷體" style:font-name-asian="標楷體" fo:font-size="14pt" style:font-size-asian="14pt"/>
    </style:style>
    <style:style style:name="ID0ER5BG" style:family="text">
      <style:text-properties style:font-name="標楷體" style:font-name-asian="標楷體" fo:font-size="14pt" style:font-size-asian="14pt"/>
    </style:style>
    <style:style style:name="ID0E25BG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O6BG" style:family="text">
      <style:text-properties style:font-name="標楷體" style:font-name-asian="標楷體" fo:font-size="14pt" style:font-size-asian="14pt"/>
    </style:style>
    <style:style style:name="ID0EY6B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GAA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ZAAI" style:family="text">
      <style:text-properties style:font-name="標楷體" style:font-name-asian="標楷體" fo:font-size="14pt" style:font-size-asian="14pt"/>
    </style:style>
    <style:style style:name="ID0EDBA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SB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FCA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UC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HDAI" style:family="text">
      <style:text-properties style:font-name="標楷體" style:font-name-asian="標楷體" fo:font-size="14pt" style:font-size-asian="14pt"/>
    </style:style>
    <style:style style:name="ID0ERDA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AE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TEAI" style:family="table-row">
      <style:table-row-properties style:min-row-height="1.296cm" style:keep-together="false"/>
    </style:style>
    <style:style style:name="ID0EA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F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2F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IGAI" style:family="paragraph" style:parent-style-name="a">
      <style:paragraph-properties style:tab-stop-distance="0cm" fo:line-height="0.635cm" fo:text-align="center" fo:margin-left="0cm" fo:text-indent="0cm" fo:margin-right="0cm" fo:widows="2" fo:orphans="2"/>
    </style:style>
    <style:style style:name="ID0E1GAI" style:family="text">
      <style:text-properties style:font-name="標楷體" style:font-name-asian="標楷體" fo:font-size="14pt" style:font-size-asian="14pt"/>
    </style:style>
    <style:style style:name="ID0EEH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THAI" style:family="paragraph" style:parent-style-name="a">
      <style:paragraph-properties style:tab-stop-distance="0cm" fo:line-height="0.635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FI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UI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HJAI" style:family="text">
      <style:text-properties style:font-name="標楷體" style:font-name-asian="標楷體" style:letter-kerning="true" fo:font-size="14pt" style:font-size-asian="14pt"/>
    </style:style>
    <style:style style:name="ID0ETJAI" style:family="text">
      <style:text-properties style:font-name="標楷體" style:font-name-asian="標楷體" fo:font-size="14pt" style:font-size-asian="14pt"/>
    </style:style>
    <style:style style:name="ID0E4J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MK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6KAI" style:family="text">
      <style:text-properties style:font-name="標楷體" style:font-name-asian="標楷體" fo:font-size="14pt" style:font-size-asian="14pt"/>
    </style:style>
    <style:style style:name="ID0EJLAI" style:family="table-row">
      <style:table-row-properties style:min-row-height="1.296cm" style:keep-together="false"/>
    </style:style>
    <style:style style:name="ID0EWLAI" style:family="table-cell">
      <style:table-cell-properties fo:padding-left="0.049cm" fo:padding-right="0.049cm" fo:border-left=".018cm solid #000000" fo:border-right=".009cm solid #000000" fo:border-=".018cm solid #000000" fo:border-top=".018cm solid #000000"/>
    </style:style>
    <style:style style:name="ID0ECM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VM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RNA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EOAI" style:family="text">
      <style:text-properties style:font-name="標楷體" style:font-name-asian="標楷體" fo:font-size="14pt" style:font-size-asian="14pt"/>
    </style:style>
    <style:style style:name="ID0EOO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MP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6P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4Q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QRAI" style:family="text">
      <style:text-properties style:font-name="標楷體" style:font-name-asian="標楷體" fo:font-size="14pt" style:font-size-asian="14pt"/>
    </style:style>
    <style:style style:name="ID0E1R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YS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LTAI" style:family="table-row">
      <style:table-row-properties style:min-row-height="1.296cm" style:keep-together="false"/>
    </style:style>
    <style:style style:name="ID0EY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T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RU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DVA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WVAI" style:family="text">
      <style:text-properties style:font-name="標楷體" style:font-name-asian="標楷體" fo:font-size="14pt" style:font-size-asian="14pt"/>
    </style:style>
    <style:style style:name="ID0EAW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UWA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HX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2X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OYAI" style:family="text">
      <style:text-properties style:font-name="標楷體" style:font-name-asian="標楷體" fo:font-size="14pt" style:font-size-asian="14pt"/>
    </style:style>
    <style:style style:name="ID0EYY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MZ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6ZAI" style:family="text">
      <style:text-properties style:font-name="標楷體" style:font-name-asian="標楷體" fo:font-size="14pt" style:font-size-asian="14pt"/>
    </style:style>
    <style:style style:name="ID0EJ1AI" style:family="table-row">
      <style:table-row-properties style:min-row-height="1.296cm" style:keep-together="false"/>
    </style:style>
    <style:style style:name="ID0EW1AI" style:family="table-cell">
      <style:table-cell-properties fo:padding-left="0.049cm" fo:padding-right="0.049cm" fo:border-left=".018cm solid #000000" fo:border-right=".009cm solid #000000" fo:border-bottom=".018cm solid #000000" fo:border-top=".018cm solid #000000"/>
    </style:style>
    <style:style style:name="ID0EH2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12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W3A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J4AI" style:family="text">
      <style:text-properties style:font-name="標楷體" style:font-name-asian="標楷體" fo:font-size="14pt" style:font-size-asian="14pt"/>
    </style:style>
    <style:style style:name="ID0ET4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R5A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E6A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CA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VABI" style:family="text">
      <style:text-properties style:font-name="標楷體" style:font-name-asian="標楷體" fo:font-size="14pt" style:font-size-asian="14pt"/>
    </style:style>
    <style:style style:name="ID0E6ABI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53cm solid #000000"/>
    </style:style>
    <style:style style:name="ID0E4B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QCBI" style:family="table-row">
      <style:table-row-properties style:min-row-height="1.296cm" style:keep-together="false"/>
    </style:style>
    <style:style style:name="ID0E4CBI" style:family="table-cell">
      <style:table-cell-properties fo:padding-left="0.049cm" fo:padding-right="0.049cm" fo:border-left=".018cm solid #000000" fo:border-right=".009cm solid #000000" fo:border-=".018cm solid #000000" fo:border-top=".018cm solid #000000"/>
    </style:style>
    <style:style style:name="ID0EJD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3DBI" style:family="table-cell">
      <style:table-cell-properties style:vertical-align="middle" fo:padding-left="0.049cm" fo:padding-right="0.049cm" fo:border-left=".009cm solid #000000" fo:border-right=".009cm solid #000000" fo:border-bottom=".053cm solid #000000" fo:border-top=".009cm solid #000000"/>
    </style:style>
    <style:style style:name="ID0EYEB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LFBI" style:family="text">
      <style:text-properties style:font-name="標楷體" style:font-name-asian="標楷體" fo:font-size="14pt" style:font-size-asian="14pt"/>
    </style:style>
    <style:style style:name="ID0EVFBI" style:family="table-cell">
      <style:table-cell-properties style:vertical-align="middle" fo:padding-left="0.049cm" fo:padding-right="0.049cm" fo:border-left=".009cm solid #000000" fo:border-right=".009cm solid #000000" fo:border-bottom=".053cm solid #000000" fo:border-top=".009cm solid #000000"/>
    </style:style>
    <style:style style:name="ID0ETGB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GHBI" style:family="table-cell">
      <style:table-cell-properties style:vertical-align="middle" fo:padding-left="0.049cm" fo:padding-right="0.049cm" fo:border-left=".009cm solid #000000" fo:border-right=".009cm solid #000000" fo:border-bottom=".053cm solid #000000" fo:border-top=".009cm solid #000000"/>
    </style:style>
    <style:style style:name="ID0EEI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XIBI" style:family="text">
      <style:text-properties style:font-name="標楷體" style:font-name-asian="標楷體" fo:font-size="14pt" style:font-size-asian="14pt"/>
    </style:style>
    <style:style style:name="ID0EBJBI" style:family="table-cell">
      <style:table-cell-properties style:vertical-align="middle" fo:padding-left="0.049cm" fo:padding-right="0.049cm" fo:border-left=".009cm solid #000000" fo:border-right=".009cm solid #000000" fo:border-bottom=".053cm solid #000000" fo:border-top=".009cm solid #000000"/>
    </style:style>
    <style:style style:name="ID0E6J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SKBI" style:family="text">
      <style:text-properties style:font-name="標楷體" style:font-name-asian="標楷體" fo:font-size="14pt" style:font-size-asian="14pt"/>
    </style:style>
    <style:style style:name="ID0E3KBI" style:family="table-row">
      <style:table-row-properties style:min-row-height="1.296cm" style:keep-together="false"/>
    </style:style>
    <style:style style:name="ID0EJL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L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C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UMB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HNBI" style:family="text">
      <style:text-properties style:font-name="標楷體" style:font-name-asian="標楷體" fo:font-size="14pt" style:font-size-asian="14pt"/>
    </style:style>
    <style:style style:name="ID0ER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FO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Y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MP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6PBI" style:family="text">
      <style:text-properties style:font-name="標楷體" style:font-name-asian="標楷體" fo:font-size="14pt" style:font-size-asian="14pt"/>
    </style:style>
    <style:style style:name="ID0EJ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4Q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QRBI" style:family="table-row">
      <style:table-row-properties style:min-row-height="1.296cm" style:keep-together="false"/>
    </style:style>
    <style:style style:name="ID0E4R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S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WS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DTB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</style:style>
    <style:style style:name="ID0EWTBI" style:family="text">
      <style:text-properties style:font-name="標楷體" style:font-name-asian="標楷體" fo:font-size="14pt" style:font-size-asian="14pt"/>
    </style:style>
    <style:style style:name="ID0EAU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PUBI" style:family="paragraph" style:parent-style-name="a">
      <style:paragraph-properties style:tab-stop-distance="0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CV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RV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EWBI" style:family="text">
      <style:text-properties style:font-name="標楷體" style:font-name-asian="標楷體" fo:font-size="14pt" style:font-size-asian="14pt"/>
    </style:style>
    <style:style style:name="ID0EOW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4WBI" style:family="paragraph" style:parent-style-name="a">
      <style:paragraph-properties style:tab-stop-distance="0cm" style:snap-to-layout-grid="false" fo:line-height="0.635cm" fo:text-align="justify" fo:margin-left="0cm" fo:text-indent="0cm" fo:margin-right="0cm" fo:widows="2" fo:orphans="2"/>
    </style:style>
    <style:style style:name="ID0EQXBI" style:family="text">
      <style:text-properties style:font-name="標楷體" style:font-name-asian="標楷體" fo:font-size="14pt" style:font-size-asian="14pt"/>
    </style:style>
    <style:style style:name="ID0E1XBI" style:family="table-row">
      <style:table-row-properties style:min-row-height="1.198cm" style:keep-together="true"/>
    </style:style>
    <style:style style:name="ID0EG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TYBI" style:family="paragraph" style:parent-style-name="a">
      <style:paragraph-properties style:tab-stop-distance="0cm" fo:text-align="center" fo:margin-left="0cm" fo:text-indent="0cm" fo:margin-right="0cm" fo:widows="2" fo:orphans="2"/>
    </style:style>
    <style:style style:name="ID0EBZBI" style:family="text">
      <style:text-properties style:font-name="標楷體" style:font-name-asian="標楷體" fo:font-size="14pt" style:font-size-asian="14pt"/>
    </style:style>
    <style:style style:name="ID0ELZBI" style:family="table-cell">
      <style:table-cell-properties fo:padding-left="0.049cm" fo:padding-right="0.049cm" fo:border-left=".018cm solid #000000" fo:border-right=".018cm solid #000000" fo:border-bottom=".018cm solid #000000" fo:border-top=".053cm solid #000000"/>
    </style:style>
    <style:style style:name="ID0EYZBI" style:family="paragraph" style:parent-style-name="a">
      <style:paragraph-properties style:tab-stop-distance="0cm" fo:margin-left="0.982cm" fo:text-indent="0.494cm" fo:margin-right="0cm" fo:widows="2" fo:orphans="2"/>
    </style:style>
    <style:style style:name="ID0EH1BI" style:family="text">
      <style:text-properties style:font-name="標楷體" style:font-name-asian="標楷體" fo:font-size="14pt" style:font-size-asian="14pt"/>
    </style:style>
    <style:style style:name="ID0ES1BI" style:family="paragraph" style:parent-style-name="a">
      <style:paragraph-properties style:tab-stop-distance="0cm" fo:margin-left="0.982cm" fo:text-indent="0.494cm" fo:margin-right="0cm" fo:widows="2" fo:orphans="2"/>
    </style:style>
    <style:style style:name="ID0EB2BI" style:family="text">
      <style:text-properties style:font-name="標楷體" style:font-name-asian="標楷體" fo:font-size="14pt" style:font-size-asian="14pt"/>
    </style:style>
    <style:style style:name="ID0EM2BI" style:family="paragraph" style:parent-style-name="a">
      <style:paragraph-properties style:tab-stop-distance="0cm" fo:margin-left="0cm" fo:text-indent="0.564cm" fo:margin-right="0cm" fo:widows="2" fo:orphans="2"/>
    </style:style>
    <style:style style:name="ID0E22BI" style:family="text">
      <style:text-properties style:font-name="標楷體" style:font-name-asian="標楷體" fo:font-size="16pt" style:font-size-asian="16pt"/>
    </style:style>
    <style:style style:name="ID0EF3BI" style:family="paragraph" style:parent-style-name="a">
      <style:paragraph-properties style:tab-stop-distance="0cm" fo:text-align="justify" fo:margin-left="0cm" fo:text-indent="0.494cm" fo:margin-right="0cm" fo:widows="2" fo:orphans="2"/>
    </style:style>
    <style:style style:name="ID0EY3BI" style:family="text">
      <style:text-properties style:font-name="標楷體" style:font-name-asian="標楷體" style:font-size-complex="14pt" fo:font-size="14pt" style:font-size-asian="14pt"/>
    </style:style>
    <style:style style:name="ID0EE4BI" style:family="text">
      <style:text-properties style:font-name="標楷體" style:font-name-asian="標楷體" style:font-size-complex="14pt" fo:font-size="14pt" style:font-size-asian="14pt"/>
    </style:style>
    <style:style style:name="ID0ER4BI" style:family="text">
      <style:text-properties style:font-name="標楷體" style:font-name-asian="標楷體" style:font-size-complex="14pt" fo:font-size="14pt" style:font-size-asian="14pt"/>
    </style:style>
    <style:style style:name="ID0E64BI" style:family="text">
      <style:text-properties style:font-name="標楷體" style:font-name-asian="標楷體" style:font-size-complex="14pt" fo:font-size="14pt" style:font-size-asian="14pt"/>
    </style:style>
    <style:style style:name="ID0EM5BI" style:family="text">
      <style:text-properties style:font-name="標楷體" style:font-name-asian="標楷體" style:font-size-complex="14pt" fo:font-size="14pt" style:font-size-asian="14pt"/>
    </style:style>
    <style:style style:name="ID0EY5BI" style:family="text">
      <style:text-properties style:font-name="標楷體" style:font-name-asian="標楷體" style:font-size-complex="14pt" fo:font-size="14pt" style:font-size-asian="14pt"/>
    </style:style>
    <style:style style:name="ID0EG6BI" style:family="text">
      <style:text-properties style:font-name="標楷體" style:font-name-asian="標楷體" style:font-size-complex="14pt" fo:font-size="14pt" style:font-size-asian="14pt"/>
    </style:style>
    <style:style style:name="ID0ET6BI" style:family="text">
      <style:text-properties style:font-name="標楷體" style:font-name-asian="標楷體" style:font-size-complex="14pt" fo:font-size="14pt" style:font-size-asian="14pt"/>
    </style:style>
    <style:style style:name="ID0EAA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5AG"/>
      <text:p text:style-name="ID0EH6AG"><text:span text:style-name="ID0EAABG">原住民回復傳統（</text:span><text:span text:style-name="ID0ENABG">漢人</text:span><text:span text:style-name="ID0E1ABG">）姓名及更正姓名申請書</text:span></text:p>
      <text:p text:style-name="ID0EHBBG"><text:span text:style-name="ID0E2BBG">□回復傳統姓名<text:s text:c="7"/></text:span><text:span text:style-name="ID0EGCBG"><text:s text:c="8"/></text:span><text:span text:style-name="ID0ESCBG">□並列傳統姓名之羅馬拼音</text:span></text:p>
      <text:p text:style-name="ID0E3CBG"><text:span text:style-name="ID0EVDBG">□回復原有漢人姓名<text:s text:c="11"/>□更 正</text:span><text:span text:style-name="ID0E6DBG"><text:s text:c="20"/></text:span></text:p>
      <table:table table:style-name="ID0ENEBG">
        <table:table-column table:style-name="ID0ECGBG"/>
        <table:table-column table:style-name="ID0EEGBG"/>
        <table:table-column table:style-name="ID0EGGBG"/>
        <table:table-column table:style-name="ID0EIGBG"/>
        <table:table-column table:style-name="ID0EKGBG"/>
        <table:table-column table:style-name="ID0EMGBG"/>
        <table:table-column table:style-name="ID0EOGBG"/>
        <table:table-column table:style-name="ID0EQGBG"/>
        <table:table-row table:style-name="ID0ESGBG">
          <table:table-cell table:style-name="ID0E6GBG" table:number-rows-spanned="5">
            <text:p text:style-name="ID0EIHBG"><text:span text:style-name="ID0EZHBG">當事人</text:span></text:p>
          </table:table-cell>
          <table:table-cell table:style-name="ID0EDIBG" table:number-columns-spanned="2">
            <text:p text:style-name="ID0EMIBG"><text:span text:style-name="ID0E4IBG">現用姓名</text:span></text:p>
          </table:table-cell>
          <table:table-cell table:style-name="ID0EHJBG" table:number-columns-spanned="2">
            <text:p text:style-name="ID0EQJBG"/>
          </table:table-cell>
          <table:table-cell table:style-name="ID0EBKBG" table:number-columns-spanned="2">
            <text:p text:style-name="ID0EKKBG"><text:span text:style-name="ID0E4KBG">國民身分證統一編號</text:span></text:p>
          </table:table-cell>
          <table:table-cell table:style-name="ID0EJLBG">
            <text:p text:style-name="ID0EQLBG"/>
          </table:table-cell>
        </table:table-row>
        <table:table-row table:style-name="ID0EBMBG">
          <table:covered-table-cell table:style-name="ID0EOMBG">
            <text:p text:style-name="ID0EWMBG"/>
          </table:covered-table-cell>
          <table:table-cell table:style-name="ID0EJNBG" table:number-columns-spanned="2">
            <text:p text:style-name="ID0ESNBG"><text:span text:style-name="ID0EFOBG">擬回復之傳統姓名</text:span></text:p>
          </table:table-cell>
          <table:table-cell table:style-name="ID0EPOBG" table:number-columns-spanned="5">
            <text:p text:style-name="ID0EYOBG"/>
          </table:table-cell>
        </table:table-row>
        <table:table-row table:style-name="ID0EJPBG">
          <table:covered-table-cell table:style-name="ID0EWPBG">
            <text:p text:style-name="ID0E5PBG"/>
          </table:covered-table-cell>
          <table:table-cell table:style-name="ID0ERQBG" table:number-columns-spanned="2">
            <text:p text:style-name="ID0E1QBG"><text:span text:style-name="ID0ENRBG">擬回復之漢人姓名</text:span></text:p>
          </table:table-cell>
          <table:table-cell table:style-name="ID0EXRBG" table:number-columns-spanned="5">
            <text:p text:style-name="ID0EASBG"/>
          </table:table-cell>
        </table:table-row>
        <table:table-row table:style-name="ID0ERSBG">
          <table:covered-table-cell table:style-name="ID0E5SBG">
            <text:p text:style-name="ID0EGTBG"/>
          </table:covered-table-cell>
          <table:table-cell table:style-name="ID0EZTBG" table:number-columns-spanned="2">
            <text:p text:style-name="ID0ECUBG"><text:span text:style-name="ID0EVUBG">傳統姓名之</text:span></text:p>
            <text:p text:style-name="ID0E6UBG"><text:span text:style-name="ID0ESVBG">羅馬拼音</text:span></text:p>
          </table:table-cell>
          <table:table-cell table:style-name="ID0E3VBG" table:number-columns-spanned="5">
            <text:p text:style-name="ID0EFWBG"/>
          </table:table-cell>
        </table:table-row>
        <table:table-row table:style-name="ID0EWWBG">
          <table:covered-table-cell table:style-name="ID0EDXBG">
            <text:p text:style-name="ID0EPXBG"/>
          </table:covered-table-cell>
          <table:table-cell table:style-name="ID0ECYBG" table:number-columns-spanned="2">
            <text:p text:style-name="ID0ERYBG"><text:span text:style-name="ID0EEZBG">擬更正之姓名</text:span></text:p>
          </table:table-cell>
          <table:table-cell table:style-name="ID0EOZBG" table:number-columns-spanned="5">
            <text:p text:style-name="ID0E4ZBG"/>
          </table:table-cell>
        </table:table-row>
        <table:table-row table:style-name="ID0EO1BG">
          <table:table-cell table:style-name="ID0E21BG" table:number-rows-spanned="8">
            <text:p text:style-name="ID0EK2BG"><text:span text:style-name="ID0E42BG">同戶內</text:span></text:p>
            <text:p text:style-name="ID0EH3BG"><text:span text:style-name="ID0EY3BG">隨同變更</text:span></text:p>
            <text:p text:style-name="ID0EC4BG"><text:span text:style-name="ID0EV4BG">(</text:span><text:span text:style-name="ID0E54BG">更正</text:span><text:span text:style-name="ID0EI5BG">)</text:span><text:span text:style-name="ID0ER5BG">之配偶子女</text:span></text:p>
            <text:p text:style-name="ID0E25BG"><text:span text:style-name="ID0EO6BG">姓名</text:span></text:p>
          </table:table-cell>
          <table:table-cell table:style-name="ID0EY6BG">
            <text:p text:style-name="ID0EGAAI"><text:span text:style-name="ID0EZAAI">稱 謂</text:span></text:p>
          </table:table-cell>
          <table:table-cell table:style-name="ID0EDBAI" table:number-columns-spanned="2">
            <text:p text:style-name="ID0ESBAI"/>
          </table:table-cell>
          <table:table-cell table:style-name="ID0EFCAI" table:number-columns-spanned="2">
            <text:p text:style-name="ID0EUCAI"><text:span text:style-name="ID0EHDAI">國民身分證統一編號</text:span></text:p>
          </table:table-cell>
          <table:table-cell table:style-name="ID0ERDAI" table:number-columns-spanned="2">
            <text:p text:style-name="ID0EAEAI"/>
          </table:table-cell>
        </table:table-row>
        <table:table-row table:style-name="ID0ETEAI">
          <table:covered-table-cell table:style-name="ID0EAFAI">
            <text:p text:style-name="ID0EIFAI"/>
          </table:covered-table-cell>
          <table:table-cell table:style-name="ID0E2FAI">
            <text:p text:style-name="ID0EIGAI"><text:span text:style-name="ID0E1GAI">姓 名</text:span></text:p>
          </table:table-cell>
          <table:table-cell table:style-name="ID0EEHAI" table:number-columns-spanned="2">
            <text:p text:style-name="ID0ETHAI"/>
          </table:table-cell>
          <table:table-cell table:style-name="ID0EFIAI" table:number-columns-spanned="2">
            <text:p text:style-name="ID0EUIAI"><text:span text:style-name="ID0EHJAI">出生</text:span><text:span text:style-name="ID0ETJAI">日期</text:span></text:p>
          </table:table-cell>
          <table:table-cell table:style-name="ID0E4JAI" table:number-columns-spanned="2">
            <text:p text:style-name="ID0EMKAI"><text:span text:style-name="ID0E6KAI">民國<text:s text:c="4"/>年<text:s text:c="3"/>月<text:s text:c="3"/>日</text:span></text:p>
          </table:table-cell>
        </table:table-row>
        <table:table-row table:style-name="ID0EJLAI">
          <table:covered-table-cell table:style-name="ID0EWLAI">
            <text:p text:style-name="ID0ECMAI"/>
          </table:covered-table-cell>
          <table:table-cell table:style-name="ID0EVMAI">
            <text:p text:style-name="ID0ERNAI"><text:span text:style-name="ID0EEOAI">稱 謂</text:span></text:p>
          </table:table-cell>
          <table:table-cell table:style-name="ID0EOOAI" table:number-columns-spanned="2">
            <text:p text:style-name="ID0EMPAI"/>
          </table:table-cell>
          <table:table-cell table:style-name="ID0E6PAI" table:number-columns-spanned="2">
            <text:p text:style-name="ID0E4QAI"><text:span text:style-name="ID0EQRAI">國民身分證統一編號</text:span></text:p>
          </table:table-cell>
          <table:table-cell table:style-name="ID0E1RAI" table:number-columns-spanned="2">
            <text:p text:style-name="ID0EYSAI"/>
          </table:table-cell>
        </table:table-row>
        <table:table-row table:style-name="ID0ELTAI">
          <table:covered-table-cell table:style-name="ID0EYTAI">
            <text:p text:style-name="ID0E5TAI"/>
          </table:covered-table-cell>
          <table:table-cell table:style-name="ID0ERUAI">
            <text:p text:style-name="ID0EDVAI"><text:span text:style-name="ID0EWVAI">姓 名</text:span></text:p>
          </table:table-cell>
          <table:table-cell table:style-name="ID0EAWAI" table:number-columns-spanned="2">
            <text:p text:style-name="ID0EUWAI"/>
          </table:table-cell>
          <table:table-cell table:style-name="ID0EHXAI" table:number-columns-spanned="2">
            <text:p text:style-name="ID0E2XAI"><text:span text:style-name="ID0EOYAI">出生日期</text:span></text:p>
          </table:table-cell>
          <table:table-cell table:style-name="ID0EYYAI" table:number-columns-spanned="2">
            <text:p text:style-name="ID0EMZAI"><text:span text:style-name="ID0E6ZAI">民國<text:s text:c="4"/>年<text:s text:c="3"/>月<text:s text:c="3"/>日</text:span></text:p>
          </table:table-cell>
        </table:table-row>
        <table:table-row table:style-name="ID0EJ1AI">
          <table:covered-table-cell table:style-name="ID0EW1AI">
            <text:p text:style-name="ID0EH2AI"/>
          </table:covered-table-cell>
          <table:table-cell table:style-name="ID0E12AI">
            <text:p text:style-name="ID0EW3AI"><text:span text:style-name="ID0EJ4AI">稱 謂</text:span></text:p>
          </table:table-cell>
          <table:table-cell table:style-name="ID0ET4AI" table:number-columns-spanned="2">
            <text:p text:style-name="ID0ER5AI"/>
          </table:table-cell>
          <table:table-cell table:style-name="ID0EE6AI" table:number-columns-spanned="2">
            <text:p text:style-name="ID0ECABI"><text:span text:style-name="ID0EVABI">國民身分證統一編號</text:span></text:p>
          </table:table-cell>
          <table:table-cell table:style-name="ID0E6ABI" table:number-columns-spanned="2">
            <text:p text:style-name="ID0E4BBI"/>
          </table:table-cell>
        </table:table-row>
        <table:table-row table:style-name="ID0EQCBI">
          <table:covered-table-cell table:style-name="ID0E4CBI">
            <text:p text:style-name="ID0EJDBI"/>
          </table:covered-table-cell>
          <table:table-cell table:style-name="ID0E3DBI">
            <text:p text:style-name="ID0EYEBI"><text:span text:style-name="ID0ELFBI">姓 名</text:span></text:p>
          </table:table-cell>
          <table:table-cell table:style-name="ID0EVFBI" table:number-columns-spanned="2">
            <text:p text:style-name="ID0ETGBI"/>
          </table:table-cell>
          <table:table-cell table:style-name="ID0EGHBI" table:number-columns-spanned="2">
            <text:p text:style-name="ID0EEIBI"><text:span text:style-name="ID0EXIBI">出生日期</text:span></text:p>
          </table:table-cell>
          <table:table-cell table:style-name="ID0EBJBI" table:number-columns-spanned="2">
            <text:p text:style-name="ID0E6JBI"><text:span text:style-name="ID0ESKBI">民國<text:s text:c="4"/>年<text:s text:c="3"/>月<text:s text:c="3"/>日</text:span></text:p>
          </table:table-cell>
        </table:table-row>
        <table:table-row table:style-name="ID0E3KBI">
          <table:covered-table-cell table:style-name="ID0EJLBI">
            <text:p text:style-name="ID0EPLBI"/>
          </table:covered-table-cell>
          <table:table-cell table:style-name="ID0ECMBI">
            <text:p text:style-name="ID0EUMBI"><text:span text:style-name="ID0EHNBI">稱 謂</text:span></text:p>
          </table:table-cell>
          <table:table-cell table:style-name="ID0ERNBI" table:number-columns-spanned="2">
            <text:p text:style-name="ID0EFOBI"/>
          </table:table-cell>
          <table:table-cell table:style-name="ID0EYOBI" table:number-columns-spanned="2">
            <text:p text:style-name="ID0EMPBI"><text:span text:style-name="ID0E6PBI">國民身分證統一編號</text:span></text:p>
          </table:table-cell>
          <table:table-cell table:style-name="ID0EJQBI" table:number-columns-spanned="2">
            <text:p text:style-name="ID0E4QBI"/>
          </table:table-cell>
        </table:table-row>
        <table:table-row table:style-name="ID0EQRBI">
          <table:covered-table-cell table:style-name="ID0E4RBI">
            <text:p text:style-name="ID0EDSBI"/>
          </table:covered-table-cell>
          <table:table-cell table:style-name="ID0EWSBI">
            <text:p text:style-name="ID0EDTBI"><text:span text:style-name="ID0EWTBI">姓 名</text:span></text:p>
          </table:table-cell>
          <table:table-cell table:style-name="ID0EAUBI" table:number-columns-spanned="2">
            <text:p text:style-name="ID0EPUBI"/>
          </table:table-cell>
          <table:table-cell table:style-name="ID0ECVBI" table:number-columns-spanned="2">
            <text:p text:style-name="ID0ERVBI"><text:span text:style-name="ID0EEWBI">出生日期</text:span></text:p>
          </table:table-cell>
          <table:table-cell table:style-name="ID0EOWBI" table:number-columns-spanned="2">
            <text:p text:style-name="ID0E4WBI"><text:span text:style-name="ID0EQXBI">民國<text:s text:c="4"/>年<text:s text:c="3"/>月<text:s text:c="3"/>日</text:span></text:p>
          </table:table-cell>
        </table:table-row>
        <table:table-row table:style-name="ID0E1XBI">
          <table:table-cell table:style-name="ID0EGYBI">
            <text:p text:style-name="ID0ETYBI"><text:span text:style-name="ID0EBZBI">戶籍地址</text:span></text:p>
          </table:table-cell>
          <table:table-cell table:style-name="ID0ELZBI" table:number-columns-spanned="7">
            <text:p text:style-name="ID0EYZBI"><text:span text:style-name="ID0EH1BI">縣市<text:s text:c="7"/>鄉鎮市區<text:s text:c="6"/>里<text:s text:c="4"/>鄰<text:s text:c="11"/>路街<text:s text:c="7"/></text:span></text:p>
            <text:p text:style-name="ID0ES1BI"><text:span text:style-name="ID0EB2BI">段<text:s text:c="6"/>巷<text:s text:c="6"/>弄<text:s text:c="8"/>號<text:s text:c="6"/>樓之<text:s text:c="2"/></text:span></text:p>
          </table:table-cell>
        </table:table-row>
      </table:table>
      <text:p text:style-name="ID0EM2BI"><text:span text:style-name="ID0E22BI">申請人：<text:s text:c="25"/>（簽章）</text:span></text:p>
      <text:p text:style-name="ID0EF3BI"><text:span text:style-name="ID0EY3BI">聯絡電話：</text:span><text:span text:style-name="ID0EE4BI"><text:s text:c="20"/></text:span><text:span text:style-name="ID0ER4BI"><text:s/></text:span><text:span text:style-name="ID0E64BI"><text:s/></text:span><text:span text:style-name="ID0EM5BI">申請日期：民國</text:span><text:span text:style-name="ID0EY5BI"><text:s/></text:span><text:span text:style-name="ID0EG6BI"><text:s text:c="3"/>年<text:s text:c="5"/>月<text:s text:c="5"/>日</text:span><text:span text:style-name="ID0ET6BI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/>
    </style:style>
    <style:style style:name="a3" style:display-name="Hyperlink" style:family="text">
      <style:text-properties fo:color="#0000FF" style:text-underline-style="solid" style:text-underline-type="single" style:text-underline-width="normal"/>
    </style:style>
    <style:style style:name="a4" style:display-name="Table Grid" style:family="table" style:parent-style-name="a1"/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a9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a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QAE">
      <style:text-properties style:font-name-asian="標楷體"/>
    </style:style>
    <style:style style:family="text" style:name="ID0EMWAE">
      <style:text-properties fo:language="en" fo:country="US"/>
    </style:style>
    <style:style style:family="text" style:name="ID0EM3AE">
      <style:text-properties/>
    </style:style>
    <style:style style:family="text" style:name="ID0ELCAG">
      <style:text-properties style:font-name-asian="標楷體" fo:language="en" fo:country="US"/>
    </style:style>
    <style:style style:family="text" style:name="ID0EQIAG">
      <style:text-properties fo:language="en" fo:country="US"/>
    </style:style>
  </office:styles>
  <office:automatic-styles>
    <style:style style:name="ID0EUHAC" style:family="paragraph" style:parent-style-name="a7">
      <style:paragraph-properties style:tab-stop-distance="0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1HAC" style:family="text">
      <style:text-properties/>
    </style:style>
    <style:style style:name="ID0E6HAC" style:family="text">
      <style:text-properties/>
    </style:style>
    <style:style style:name="ID0EEIAC" style:family="paragraph" style:parent-style-name="a7">
      <style:paragraph-properties style:tab-stop-distance="0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AACI">
      <style:page-layout-properties fo:page-width="21.001cm" fo:page-height="29.7cm" style:layout-grid-base-height="0.635cm" style:layout-grid-mode="line" fo:margin-top=".953cm" fo:margin-left="2.2cm" fo:margin-bottom="1.75cm" fo:margin-right="2.2cm">
        <style:footnote-sep style:distance-before-sep="0cm" style:distance-after-sep="0cm" style:width="0.005cm" style:rel-width="30.72104090115052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ACI">
      <style:footer>
        <text:p text:style-name="ID0EUHAC"><text:span text:style-name="ID0E1HAC">395022100A-234-124<text:s text:c="66"/>1020503V</text:span><text:span text:style-name="ID0E6HAC">1</text:span></text:p>
        <text:p text:style-name="ID0EEI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3.0.5254.0 (12.0.6425)</meta:generator>
    <dc:title>原住民回復傳統姓名及更正姓名申請書</dc:title>
    <dc:description>原住民回復傳統漢人姓名及更正姓名</dc:description>
    <meta:initial-creator>臺南市南區戶政事務所</meta:initial-creator>
    <meta:creation-date>2015-05-20T09:05:00</meta:creation-date>
    <dc:creator>Administrator</dc:creator>
    <dc:date>2015-05-20T09:05:00</dc:date>
    <meta:print-date>2006-01-26T18:06:00</meta:print-date>
    <dc:subject>原住民回復傳統姓名及更正姓名(A4直印)</dc:subject>
    <meta:editing-cycles>2</meta:editing-cycles>
    <meta:keyword>原住民回復傳統漢人姓名及更正姓名</meta:keyword>
    <meta:user-defined meta:name="Category" meta:value-type="string">234</meta:user-defined>
    <meta:document-statistic/>
    <meta:editing-duration>PT0H0M0S</meta:editing-duration>
    <meta:user-defined meta:name="Manager" meta:value-type="string">台南市政府</meta:user-defined>
    <meta:user-defined meta:name="Company" meta:value-type="string">395025600A</meta:user-defined>
  </office:meta>
</office:document-meta>
</file>