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TimesNewRomanPSMT" svg:font-family="TimesNewRomanPSMT" style:font-family-generic="roman" svg:panose-1="0 0 0 0 0 0 0 0 0 0"/>
    <style:font-face style:name="Arial-BoldMT" svg:font-family="Arial-BoldMT" style:font-family-generic="swiss" svg:panose-1="0 0 0 0 0 0 0 0 0 0"/>
    <style:font-face style:name="MS Mincho" svg:font-family="MS Mincho" style:font-family-generic="modern" style:font-pitch="fixed" svg:panose-1="2 2 6 9 4 2 5 8 3 4"/>
    <style:font-face style:name="SymbolMT" svg:font-family="SymbolMT" style:font-family-generic="system" svg:panose-1="0 0 0 0 0 0 0 0 0 0"/>
    <style:font-face style:name="ArialMT" svg:font-family="ArialMT" style:font-family-generic="swiss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3" style:parent-style-name="預設段落字型" style:family="text">
      <style:text-properties style:font-name="新細明體" style:font-name-complex="新細明體" fo:color="#4F6228" style:letter-kerning="false" fo:font-size="14.5pt" style:font-size-asian="14.5pt" style:font-size-complex="14.5pt"/>
    </style:style>
    <style:style style:name="T4" style:parent-style-name="預設段落字型" style:family="text">
      <style:text-properties style:font-name="新細明體" style:font-name-complex="新細明體" fo:color="#4F6228" style:letter-kerning="false" fo:font-size="14.5pt" style:font-size-asian="14.5pt" style:font-size-complex="14.5pt"/>
    </style:style>
    <style:style style:name="T5" style:parent-style-name="預設段落字型" style:family="text">
      <style:text-properties style:font-name="PMingLiU" style:font-name-complex="PMingLiU" fo:color="#4F6228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="新細明體" style:font-name-complex="新細明體" fo:color="#4F6228" style:letter-kerning="false" fo:font-size="12.5pt" style:font-size-asian="12.5pt" style:font-size-complex="12.5pt"/>
    </style:style>
    <style:style style:name="T7" style:parent-style-name="預設段落字型" style:family="text">
      <style:text-properties style:font-name="PMingLiU" style:font-name-complex="PMingLiU" fo:color="#4F6228" style:letter-kerning="false" fo:font-size="12.5pt" style:font-size-asian="12.5pt" style:font-size-complex="12.5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6.0041in"/>
    </style:style>
    <style:style style:name="Table8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TimesNewRomanPSMT" style:font-name-complex="TimesNewRomanPSMT" fo:color="#FF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6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7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end" fo:margin-left="2.5833in" fo:text-indent="1.309in">
        <style:tab-stops/>
      </style:paragraph-properties>
    </style:style>
    <style:style style:name="T20" style:parent-style-name="預設段落字型" style:family="text">
      <style:text-properties style:font-name="TimesNewRomanPSMT" style:font-name-complex="TimesNewRomanPSMT" fo:color="#FF0000" style:letter-kerning="false" fo:font-size="14.5pt" style:font-size-asian="14.5pt" style:font-size-complex="14.5pt"/>
    </style:style>
    <style:style style:name="T21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P22" style:parent-style-name="內文" style:family="paragraph">
      <style:paragraph-properties style:text-autospace="none" fo:text-align="end" fo:margin-left="2.5833in" fo:text-indent="1.309in">
        <style:tab-stops/>
      </style:paragraph-properties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45" style:family="table-row">
      <style:table-row-properties style:min-row-height="0.184in"/>
    </style:style>
    <style:style style:name="P46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Row50" style:family="table-row">
      <style:table-row-properties style:min-row-height="0.457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top="0.0833in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65" style:parent-style-name="預設段落字型" style:family="text"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P66" style:parent-style-name="內文" style:family="paragraph">
      <style:paragraph-properties style:text-autospace="none" fo:text-align="center"/>
      <style:text-properties style:font-name="TimesNewRomanPSMT" style:font-name-complex="TimesNewRomanPSMT" fo:color="#000000" style:letter-kerning="false" fo:font-size="14.5pt" style:font-size-asian="14.5pt" style:font-size-complex="14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SymbolMT" style:font-name-asian="SymbolMT" style:font-name-complex="SymbolMT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NewRomanPSMT" style:font-name-complex="TimesNewRomanPSMT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新細明體" style:font-name-complex="新細明體" fo:font-style="italic" style:font-style-asian="italic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line-height="0.2777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96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97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98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99" style:parent-style-name="內文" style:family="paragraph">
      <style:paragraph-properties style:text-autospace="none"/>
      <style:text-properties style:font-name="Arial-BoldMT" style:font-name-complex="Arial-BoldMT" fo:font-weight="bold" style:font-weight-asian="bold" style:font-weight-complex="bold" fo:color="#000000" style:letter-kerning="false" fo:font-size="14.5pt" style:font-size-asian="14.5pt" style:font-size-complex="14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bottom="0.0833in"/>
    </style:style>
    <style:style style:name="T102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103" style:parent-style-name="預設段落字型" style:family="text">
      <style:text-properties style:font-name="ArialMT" style:font-name-complex="ArialMT" fo:color="#FF0000" style:letter-kerning="false" fo:font-size="14.5pt" style:font-size-asian="14.5pt" style:font-size-complex="14.5pt"/>
    </style:style>
    <style:style style:name="T104" style:parent-style-name="預設段落字型" style:family="text">
      <style:text-properties style:font-name="新細明體" style:font-name-complex="新細明體" fo:color="#FF0000" style:letter-kerning="false" fo:font-size="14.5pt" style:font-size-asian="14.5pt" style:font-size-complex="14.5pt"/>
    </style:style>
    <style:style style:name="TableColumn106" style:family="table-column">
      <style:table-column-properties style:column-width="0.525in"/>
    </style:style>
    <style:style style:name="TableColumn107" style:family="table-column">
      <style:table-column-properties style:column-width="0.525in"/>
    </style:style>
    <style:style style:name="TableColumn108" style:family="table-column">
      <style:table-column-properties style:column-width="0.525in"/>
    </style:style>
    <style:style style:name="TableColumn109" style:family="table-column">
      <style:table-column-properties style:column-width="0.525in"/>
    </style:style>
    <style:style style:name="TableColumn110" style:family="table-column">
      <style:table-column-properties style:column-width="0.525in"/>
    </style:style>
    <style:style style:name="TableColumn111" style:family="table-column">
      <style:table-column-properties style:column-width="0.5256in"/>
    </style:style>
    <style:style style:name="TableColumn112" style:family="table-column">
      <style:table-column-properties style:column-width="0.5256in"/>
    </style:style>
    <style:style style:name="TableColumn113" style:family="table-column">
      <style:table-column-properties style:column-width="0.5256in"/>
    </style:style>
    <style:style style:name="TableColumn114" style:family="table-column">
      <style:table-column-properties style:column-width="0.5256in"/>
    </style:style>
    <style:style style:name="TableColumn115" style:family="table-column">
      <style:table-column-properties style:column-width="0.5256in"/>
    </style:style>
    <style:style style:name="Table105" style:family="table">
      <style:table-properties style:width="5.2534in" fo:margin-left="0in" table:align="lef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新細明體" style:font-name-complex="新細明體" fo:color="#000000" style:letter-kerning="false" fo:font-size="14.5pt" style:font-size-asian="14.5pt" style:font-size-complex="14.5pt"/>
    </style:style>
    <style:style style:name="P137" style:parent-style-name="內文" style:family="paragraph">
      <style:paragraph-properties style:text-autospace="none" fo:line-height="0.2777in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="MS Mincho" style:font-name-complex="MS Mincho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MS Mincho" style:font-name-complex="MS Mincho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MS Mincho" style:font-name-complex="MS Mincho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MS Mincho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MS Mincho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145" style:parent-style-name="預設段落字型" style:family="text">
      <style:text-properties style:font-name="SymbolMT" style:font-name-asian="SymbolMT" style:font-name-complex="SymbolMT" fo:color="#000000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48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54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58" style:parent-style-name="內文" style:family="paragraph">
      <style:paragraph-properties style:text-autospace="none" fo:line-heigh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160" style:parent-style-name="預設段落字型" style:family="text">
      <style:text-properties style:font-name="SymbolMT" style:font-name-asian="SymbolMT" style:font-name-complex="SymbolMT" fo:color="#000000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color="#0070C0" style:letter-kerning="false" style:font-size-complex="12pt"/>
    </style:style>
    <style:style style:name="T162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70C0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color="#0070C0" style:letter-kerning="false" style:font-size-complex="12pt"/>
    </style:style>
    <style:style style:name="P164" style:parent-style-name="內文" style:family="paragraph">
      <style:paragraph-properties style:text-autospace="none" fo:line-height="0.2777in"/>
      <style:text-properties style:font-name="新細明體" style:font-name-complex="新細明體" fo:color="#0070C0" style:letter-kerning="false" style:font-size-complex="12pt"/>
    </style:style>
    <style:style style:name="P165" style:parent-style-name="內文" style:family="paragraph">
      <style:paragraph-properties style:text-autospace="none" fo:line-height="0.2777in" fo:margin-left="0.1666in" fo:text-indent="-0.1666in">
        <style:tab-stops/>
      </style:paragraph-properties>
      <style:text-properties style:font-name="新細明體" style:font-name-complex="新細明體" fo:color="#FF0000" style:letter-kerning="false" style:font-size-complex="12pt"/>
    </style:style>
    <style:style style:name="TableRow166" style:family="table-row">
      <style:table-row-properties style:min-row-height="0.213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新細明體" fo:color="#0033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color="#0033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top="0.0833in" fo:line-height="0.25in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82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85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186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188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97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FF0000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00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06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TimesNewRomanPSMT" style:font-name-complex="TimesNewRomanPSMT" fo:color="#000000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12" style:parent-style-name="內文" style:family="paragraph">
      <style:paragraph-properties style:text-autospace="none" fo:line-height="0.25in"/>
    </style:style>
    <style:style style:name="T2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1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※</text:span><text:span text:style-name="T3">自然人憑證申請資料表</text:span><text:span text:style-name="T4"><text:s/></text:span><text:span text:style-name="T5">(</text:span><text:span text:style-name="T6">全部必填，請正楷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★</text:span><text:span text:style-name="T15">卡</text:span><text:span text:style-name="T16"><text:s/></text:span><text:span text:style-name="T17">號</text:span></text:p>
          </table:table-cell>
          <table:table-cell table:style-name="TableCell18">
            <text:p text:style-name="P19"><text:span text:style-name="T20">*</text:span><text:span text:style-name="T21">請於申請完</text:span></text:p>
            <text:p text:style-name="P22">畢後再填上</text:p>
          </table:table-cell>
        </table:table-row>
        <table:table-row table:style-name="TableRow23">
          <table:table-cell table:style-name="TableCell24">
            <text:p text:style-name="P25"><text:span text:style-name="T26">姓</text:span><text:span text:style-name="T27"><text:s/></text:span><text:span text:style-name="T28"><text:s text:c="3"/>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E – mail</text:p>
            <text:p text:style-name="P41"><text:span text:style-name="T42">電子信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此電子信箱為通知憑證用戶訊息之聯絡管道，請務必填寫！</text:span></text:p>
          </table:table-cell>
        </table:table-row>
        <table:table-row table:style-name="TableRow50">
          <table:table-cell table:style-name="TableCell51">
            <text:p text:style-name="P52"><text:span text:style-name="T53">行動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PIN<text:s/></text:span><text:span text:style-name="T61">碼</text:span></text:p>
            <text:p text:style-name="P62"><text:span text:style-name="T63">(</text:span><text:span text:style-name="T64">卡片密碼</text:span><text:span text:style-name="T65">)</text:span></text:p>
            <text:p text:style-name="P66"/>
          </table:table-cell>
          <table:table-cell table:style-name="TableCell67">
            <text:p text:style-name="P68"><text:span text:style-name="T69">♦</text:span><text:span text:style-name="T70"><text:s/></text:span><text:span text:style-name="T71">卡片密碼</text:span><text:span text:style-name="T72">預設為</text:span><text:span text:style-name="T73">持卡人</text:span><text:span text:style-name="T74">您的民國出生</text:span><text:span text:style-name="T75">**</text:span><text:span text:style-name="T76">年</text:span><text:span text:style-name="T77">**</text:span><text:span text:style-name="T78">月</text:span><text:span text:style-name="T79">**</text:span><text:span text:style-name="T80">日</text:span><text:span text:style-name="T81">共</text:span><text:span text:style-name="T82">六</text:span><text:span text:style-name="T83">碼！</text:span></text:p>
            <text:p text:style-name="P84"><text:span text:style-name="T85"><text:s text:c="2"/></text:span><text:span text:style-name="T86"><text:s/>例如: 生日為73年1月1日，卡片密碼預設將為730101(舉例)</text:span></text:p>
            <text:p text:style-name="P87"><text:span text:style-name="T88"><text:s/></text:span><text:span text:style-name="T89"><text:s/></text:span><text:span text:style-name="T90">(為了保障您個人權益，請先至內政部</text:span><text:span text:style-name="T91">憑證管理中心專屬網站進行</text:span><text:span text:style-name="T92">密碼變更)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>用戶代碼</text:p>
            <text:p text:style-name="P99"/>
          </table:table-cell>
          <table:table-cell table:style-name="TableCell100">
            <text:p text:style-name="P101"><text:span text:style-name="T102">請自行設定</text:span><text:span text:style-name="T103">6~10<text:s/></text:span><text:span text:style-name="T104">碼：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><text:span text:style-name="T138"><text:s text:c="2"/></text:span><text:span text:style-name="T139">(</text:span><text:span text:style-name="T140">可混合設定英文</text:span><text:span text:style-name="T141">、數字或特殊符號。例</text:span><text:span text:style-name="T142">％、＠、＆等，英文字大小寫視為不同)</text:span></text:p>
            <text:p text:style-name="P143"><text:span text:style-name="T144">♦</text:span><text:span text:style-name="T145"><text:s/></text:span><text:span text:style-name="T146">用戶代碼</text:span><text:span text:style-name="T147">之用途說明：</text:span></text:p>
            <text:p text:style-name="P148"><text:span text:style-name="T149"><text:s text:c="2"/>當PIN碼(卡片密碼)遭</text:span><text:span text:style-name="T150">鎖卡</text:span><text:span text:style-name="T151">時，可使用本組用戶代碼於專屬網站進行</text:span><text:span text:style-name="T152">鎖卡解碼</text:span><text:span text:style-name="T153">。</text:span></text:p>
            <text:p text:style-name="P154"><text:span text:style-name="T155"><text:s text:c="2"/>亦可使用此用戶代碼於專屬網站進行卡片</text:span><text:span text:style-name="T156">停(復)用</text:span><text:span text:style-name="T157">。</text:span></text:p>
            <text:p text:style-name="P158"><text:span text:style-name="T159">♦</text:span><text:span text:style-name="T160"><text:s/></text:span><text:span text:style-name="T161">請牢記此用戶代碼！如忘記用戶代碼，須由本人攜帶國民身分證正本及憑證</text:span><text:span text:style-name="T162">IC<text:s/></text:span><text:span text:style-name="T163">卡，至任一戶政事務所重新設定用戶代碼。</text:span></text:p>
            <text:p text:style-name="P164"/>
            <text:p text:style-name="P165"><text:s/>＊＊用戶代碼未登錄於系統內，本表格請您務必妥善保管＊＊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*</text:span><text:span text:style-name="T170">申辦自然人憑證前，請確認您已了解以下事項！</text:span><text:span text:style-name="T171"><text:s/></text:span><text:span text:style-name="T172">(</text:span><text:span text:style-name="T173">請逐項閱讀並打勾以示了解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□</text:span><text:span text:style-name="T179"><text:s/></text:span><text:span text:style-name="T180">申辦自然人憑證時，需本人攜帶身分證正本前往戶政事務所辦理，並酌收</text:span><text:span text:style-name="T181"><text:s/></text:span><text:span text:style-name="T182">IC<text:s/></text:span><text:span text:style-name="T183">卡工本費用</text:span><text:span text:style-name="T184"><text:s/></text:span><text:span text:style-name="T185">2</text:span><text:span text:style-name="T186">50</text:span><text:span text:style-name="T187">元。</text:span></text:p>
            <text:p text:style-name="P188"><text:span text:style-name="T189">□</text:span><text:span text:style-name="T190"><text:s/></text:span><text:span text:style-name="T191">使用自然人憑證</text:span><text:span text:style-name="T192">IC<text:s/></text:span><text:span text:style-name="T193">卡進行網路業務申辦查詢時，需搭配</text:span><text:span text:style-name="T194">「可上網之電腦設備」</text:span><text:span text:style-name="T195">及</text:span><text:span text:style-name="T196">「</text:span><text:span text:style-name="T197">IC<text:s/></text:span><text:span text:style-name="T198">智慧卡讀卡機」</text:span><text:span text:style-name="T199">。</text:span></text:p>
            <text:p text:style-name="P200"><text:span text:style-name="T201">□</text:span><text:span text:style-name="T202"><text:s/></text:span><text:span text:style-name="T203">內政部憑證管理中心將使用您所留之連絡資料，發送自然人憑證相關訊息及活動資訊給您，連絡之</text:span><text:span text:style-name="T204">E-MAIL<text:s/></text:span><text:span text:style-name="T205">信箱如有變更，請至本憑證管理中心專屬網站進行「修改連絡用電子信箱」。</text:span></text:p>
            <text:p text:style-name="P206"><text:span text:style-name="T207">□</text:span><text:span text:style-name="T208"><text:s/></text:span><text:span text:style-name="T209">為增加憑證流通與安全郵件使用之便利性，將預設憑證為公佈狀態，並將</text:span><text:span text:style-name="T210">E-mail<text:s/></text:span><text:span text:style-name="T211">信箱寫入於憑證之中。用戶如欲變更預設狀態，可請戶所承辦人員協助辦理。</text:span></text:p>
            <text:p text:style-name="P212"><text:span text:style-name="T213">□</text:span><text:span text:style-name="T214"><text:s/></text:span><text:span text:style-name="T215">本手冊內含重要資料，請自行妥善保管。</text:span></text:p>
          </table:table-cell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TimesNewRomanPSMT" svg:font-family="TimesNewRomanPSMT" style:font-family-generic="roman" svg:panose-1="0 0 0 0 0 0 0 0 0 0"/>
    <style:font-face style:name="Arial-BoldMT" svg:font-family="Arial-BoldMT" style:font-family-generic="swiss" svg:panose-1="0 0 0 0 0 0 0 0 0 0"/>
    <style:font-face style:name="MS Mincho" svg:font-family="MS Mincho" style:font-family-generic="modern" style:font-pitch="fixed" svg:panose-1="2 2 6 9 4 2 5 8 3 4"/>
    <style:font-face style:name="SymbolMT" svg:font-family="SymbolMT" style:font-family-generic="system" svg:panose-1="0 0 0 0 0 0 0 0 0 0"/>
    <style:font-face style:name="ArialMT" svg:font-family="ArialMT" style:font-family-generic="swiss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istrator</dc:creator>
    <meta:creation-date>2015-10-30T09:21:00Z</meta:creation-date>
    <dc:date>2015-10-30T09:21:00Z</dc:date>
    <meta:print-date>2012-06-22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