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line-height-at-least="0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6" style:family="table-column">
      <style:table-column-properties style:column-width="1.6444in"/>
    </style:style>
    <style:style style:name="TableColumn7" style:family="table-column">
      <style:table-column-properties style:column-width="2.375in"/>
    </style:style>
    <style:style style:name="TableColumn8" style:family="table-column">
      <style:table-column-properties style:column-width="2.5in"/>
    </style:style>
    <style:style style:name="Table5" style:family="table">
      <style:table-properties style:width="6.5194in" fo:margin-left="0in" table:align="left"/>
    </style:style>
    <style:style style:name="TableRow9" style:family="table-row">
      <style:table-row-properties style:min-row-height="0.3881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" style:family="table-row">
      <style:table-row-properties style:min-row-height="0.3881in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 style:min-row-height="0.388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388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" style:family="table-row">
      <style:table-row-properties style:min-row-height="0.388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3881in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" style:family="table-row">
      <style:table-row-properties style:min-row-height="0.3881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88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min-row-height="0.388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388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3881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" style:family="table-row">
      <style:table-row-properties style:min-row-height="0.3881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min-row-height="0.388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 style:min-row-height="0.388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7" style:family="table-row">
      <style:table-row-properties style:min-row-height="0.388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" style:family="table-row">
      <style:table-row-properties style:min-row-height="0.388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1" style:family="table-row">
      <style:table-row-properties style:min-row-height="0.3881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8" style:family="table-row">
      <style:table-row-properties style:min-row-height="0.388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5" style:family="table-row">
      <style:table-row-properties style:min-row-height="0.388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2" style:family="table-row">
      <style:table-row-properties style:min-row-height="0.3368in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自然人憑證集體申請清冊</text:p>
      <text:p text:style-name="P2"><text:span text:style-name="T3">機關(公司)名稱：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資料表編號</text:p>
          </table:table-cell>
          <table:table-cell table:style-name="TableCell12">
            <text:p text:style-name="P13">申請人姓名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資料表　　　　份</text:p>
          </table:table-cell>
          <table:table-cell table:style-name="TableCell145">
            <text:p text:style-name="P146">規費　　　　　　　元</text:p>
          </table:table-cell>
          <table:table-cell table:style-name="TableCell147">
            <text:p text:style-name="P148">國民身分證影本<text:s text:c="5"/>　張</text:p>
          </table:table-cell>
        </table:table-row>
      </table:table>
      <text:p text:style-name="P149">申請日期：<text:s text:c="2"/><text:s text:c="8"/>　<text:s text:c="2"/><text:s/>聯絡人：<text:s text:c="6"/>　　　<text:s/>聯絡電話：</text:p>
      <text:p text:style-name="內文"><text:span text:style-name="T150">說明：</text:span><text:span text:style-name="T151"><text:line-break/>　　一、自然人憑證每張規費</text:span><text:span text:style-name="T152">2</text:span><text:span text:style-name="T153">50</text:span><text:span text:style-name="T154">元。</text:span><text:span text:style-name="T155"><text:line-break/>　　二、集中領取時請</text:span><text:span text:style-name="T156">本人攜帶國民身分證正本、印章</text:span><text:span text:style-name="T157">（可用簽名），俾憑確認身分核發</text:span><text:span text:style-name="T158"><text:line-break/>　　　　自然人憑證</text:span><text:span text:style-name="T159">IC</text:span><text:span text:style-name="T160">卡。</text:span><text:span text:style-name="T161"><text:line-break/>　　三、依據「戶政事務所辦理自然人憑證集體申辦作業注意事項」規定，自然人憑證</text:span><text:span text:style-name="T162">IC</text:span><text:span text:style-name="T163"><text:line-break/></text:span><text:span text:style-name="T164">　　　　卡交給當事人時，必須詳細核對身分相貌，故不受理委託領取，請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4993in" fo:margin-right="0.8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縣自然人憑證集體申請清冊</dc:title>
    <meta:initial-creator>user</meta:initial-creator>
    <dc:creator>Administrator</dc:creator>
    <meta:creation-date>2015-10-30T09:21:00Z</meta:creation-date>
    <dc:date>2015-10-30T09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