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89cm" fo:margin-right="0.847cm" fo:line-height="0.811cm" fo:text-indent="-0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2.498cm" fo:margin-right="0.847cm" fo:line-height="0.811cm" fo:text-indent="-1.5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498cm" fo:margin-right="0.847cm" fo:line-height="0.811cm" fo:text-indent="-1.536cm" style:auto-text-indent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7z5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7z6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7z7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戶籍巡迴查對實施規定第八點修正規定</text:span></text:p>
      <text:p text:style-name="P1">八、巡迴查對戶籍，應依下列規定辦理，並就巡查簿有關各欄註明事實及登入查報錄，由申請義務人簽章：</text:p>
      <text:p text:style-name="P2">（一）有出生、死亡逾期或遷徙、住址變更未申請登記情事之一者，應代填申請書，經申請義務人核對無訛簽章後，當場處理，並在當事人戶口名簿有關欄依照規定註記，加蓋巡查人員印章後，將原簿發還申請義務人，攜回有關書證依法處理；如其登記逾法定期間，應依戶籍法第七十九條規定予以罰鍰處分，當場無法處理者，應依戶籍法第四十八條第三項規定催告辦理。</text:p>
      <text:p text:style-name="P3"><text:span text:style-name="T3">（二）</text:span><text:span text:style-name="T3">發現失蹤人口，應通報警察局、分局、分駐（派出）所及其他相關機關處理。</text:span></text:p>
      <text:p text:style-name="P3"><text:span text:style-name="T3">（三）已為遷入登記，而實際仍以原遷出登記之戶籍為住所，申請人不於法定期間申請撤銷登記者，戶政事務所應限期催告其申請撤銷遷徙登記，經催告仍不申請者，依戶籍法第四十八條之二規定辦理。</text:span></text:p>
      <text:p text:style-name="P2">（四）對十五歲以上人口查記其教育程度資料，如與原註記教育程度不一致時，口頭查詢予以紀錄，據以執行教育程度註記作業。必要時得要求其出示證明文件，並切實查明。</text:p>
      <text:p text:style-name="P2">（五）未接受戶口校正者，應告知當事人，於十五日內到戶籍地戶政事務所辦理補校正。</text:p>
      <text:p text:style-name="P2">（六）未換領新式國民身分證者，應將舊證掣據收回，告知當事人限期向戶籍地戶政事務所辦理換領；年滿十四歲未領國民身分證者，催告限期請領。</text:p>
      <text:p text:style-name="P2">（七）冒領、重領、偽造、變造、轉借、塗改國民身分證或戶口名簿者，應依有關法令處理。</text:p>
      <text:p text:style-name="P2">（八）發現門牌損壞、脫落、未編釘及其他登記事項與事實不符、重複、脫漏、錯誤者，返所後依規定分別處理。</text:p>
      <text:p text:style-name="P2">（九）其他應行申請登記事項，未申請登記者，應通知申請義務人逕向該轄戶政事務所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條列" style:family="paragraph" style:parent-style-name="Standard" style:list-style-name="WW8Num7">
      <style:paragraph-properties fo:orphans="2" fo:widows="2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6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新細明體1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新細明體1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63cm" fo:text-indent="-0.847cm" fo:margin-left="1.36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7z5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7z6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7z7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177cm" fo:text-indent="-0.847cm" fo:margin-left="1.17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023cm" fo:text-indent="-0.847cm" fo:margin-left="2.0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87cm" fo:text-indent="-0.847cm" fo:margin-left="2.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3.717cm" fo:text-indent="-0.847cm" fo:margin-left="3.71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563cm" fo:text-indent="-0.847cm" fo:margin-left="4.5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41cm" fo:text-indent="-0.847cm" fo:margin-left="5.41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257cm" fo:text-indent="-0.847cm" fo:margin-left="6.25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103cm" fo:text-indent="-0.847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戶政機關受理  申請指定送達地址作業要點</dc:title>
    <meta:initial-creator>Win7User</meta:initial-creator>
    <meta:creation-date>2015-07-02T09:21:00</meta:creation-date>
    <dc:creator>王淑絹</dc:creator>
    <dc:date>2015-07-02T09:21:00</dc:date>
    <meta:print-date>2015-06-02T09:50:00</meta:print-date>
    <meta:editing-cycles>3</meta:editing-cycles>
    <meta:editing-duration>P15824DT17H31M44S</meta:editing-duration>
    <meta:document-statistic meta:table-count="0" meta:image-count="0" meta:object-count="0" meta:page-count="1" meta:paragraph-count="12" meta:word-count="669" meta:character-count="669"/>
    <meta:generator>OpenOffice/4.1.1$Win32 OpenOffice.org_project/411m6$Build-9775</meta:generator>
  </office:meta>
</office:document-meta>
</file>