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8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fo:margin-right="-0.7715in"/>
      <style:text-properties style:font-name-asian="標楷體" fo:letter-spacing="0.0138in" fo:font-size="22pt" style:font-size-asian="22pt"/>
    </style:style>
    <style:style style:name="P2" style:parent-style-name="內文" style:family="paragraph">
      <style:paragraph-properties style:snap-to-layout-grid="false" fo:margin-bottom="0.0416in"/>
      <style:text-properties style:font-name-asian="標楷體" fo:font-size="14pt" style:font-size-asian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0.6715in" style:use-optimal-column-width="false"/>
    </style:style>
    <style:style style:name="TableColumn10" style:family="table-column">
      <style:table-column-properties style:column-width="1.8361in" style:use-optimal-column-width="false"/>
    </style:style>
    <style:style style:name="Table3" style:family="table">
      <style:table-properties style:width="7.0368in" fo:margin-left="0in" table:align="left"/>
    </style:style>
    <style:style style:name="TableRow11" style:family="table-row">
      <style:table-row-properties style:min-row-height="0.5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5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letter-spacing="-0.0138in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708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416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08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708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7083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30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 fo:letter-spacing="-0.0138in" fo:font-size="18pt" style:font-size-asian="18pt"/>
    </style:style>
    <style:style style:name="TableCell67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margin-left="0.0416in">
        <style:tab-stops/>
      </style:paragraph-properties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style:snap-to-layout-grid="false" fo:text-align="start"/>
      <style:text-properties style:font-name-asian="標楷體" fo:letter-spacing="-0.0138in" fo:font-size="18pt" style:font-size-asian="18pt"/>
    </style:style>
    <style:style style:name="TableCell71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left="0.0416in">
        <style:tab-stops/>
      </style:paragraph-properties>
      <style:text-properties style:font-name-asian="標楷體" fo:color="#C0C0C0" fo:font-size="16pt" style:font-size-asian="16pt" style:font-size-complex="16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style:snap-to-layout-grid="false" fo:text-align="start"/>
      <style:text-properties style:font-name-asian="標楷體" fo:letter-spacing="-0.0138in" fo:font-size="18pt" style:font-size-asian="18pt"/>
    </style:style>
    <style:style style:name="TableCell75" style:family="table-cell">
      <style:table-cell-properties fo:border-top="0.0069in solid #C0C0C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left="0.0416in">
        <style:tab-stops/>
      </style:paragraph-properties>
      <style:text-properties style:font-name-asian="標楷體" fo:color="#C0C0C0" fo:font-size="16pt" style:font-size-asian="16pt" style:font-size-complex="16pt"/>
    </style:style>
    <style:style style:name="TableRow77" style:family="table-row">
      <style:table-row-properties style:min-row-height="0.372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80" style:family="table-cell">
      <style:table-cell-properties fo:border-top="0.0069in solid #00000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3729in" style:use-optimal-row-height="false" fo:keep-together="always"/>
    </style:style>
    <style:style style:name="P83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84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3729in" style:use-optimal-row-height="false" fo:keep-together="always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88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3729in" style:use-optimal-row-height="false" fo:keep-together="always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92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0486in" style:use-optimal-row-height="false" fo:keep-together="always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96" style:family="table-cell">
      <style:table-cell-properties fo:border-top="0.0069in solid #C0C0C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/>
      <style:text-properties style:font-name-asian="標楷體" fo:font-size="16pt" style:font-size-asian="16pt" style:font-size-complex="16pt"/>
    </style:style>
    <style:style style:name="TableRow98" style:family="table-row">
      <style:table-row-properties style:min-row-height="0.420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101" style:family="table-cell">
      <style:table-cell-properties fo:border-top="0.0069in solid #00000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833in" fo:margin-left="0.0416in">
        <style:tab-stops/>
      </style:paragraph-properties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4201in" style:use-optimal-row-height="false" fo:keep-together="always"/>
    </style:style>
    <style:style style:name="P104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105" style:family="table-cell">
      <style:table-cell-properties fo:border-top="0.0069in solid #C0C0C0" fo:border-left="0.0069in solid #000000" fo:border-bottom="0.0069in solid #C0C0C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bottom="0.0833in" fo:margin-left="0.0416in">
        <style:tab-stops/>
      </style:paragraph-properties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4201in" style:use-optimal-row-height="false" fo:keep-together="always"/>
    </style:style>
    <style:style style:name="P108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109" style:family="table-cell">
      <style:table-cell-properties fo:border-top="0.0069in solid #C0C0C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833in" fo:margin-left="0.0416in">
        <style:tab-stops/>
      </style:paragraph-properties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8861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833in" fo:margin-left="0.041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臺中市西區戶政事務所志工隊報名表</text:p>
      <text:p text:style-name="P2">編號：<text:s text:c="34"/>填表日期：<text:s text:c="2"/><text:s/><text:s/>年<text:s/><text:s/><text:s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　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4">
            <text:p text:style-name="P21">貼</text:p>
            <text:p text:style-name="P22">相</text:p>
            <text:p text:style-name="P23">片</text:p>
            <text:p text:style-name="P24">處</text:p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5">
            <text:p text:style-name="P29"><text:s/><text:s text:c="2"/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><text:span text:style-name="T42">（宅）</text:span></text:p>
            <text:p text:style-name="P43"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職務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分證</text:p>
            <text:p text:style-name="P52">統一編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志工手冊</text:p>
          </table:table-cell>
          <table:table-cell table:style-name="TableCell58">
            <text:p text:style-name="P59">□有<text:s text:c="3"/>□無</text:p>
          </table:table-cell>
          <table:table-cell table:style-name="TableCell60" table:number-columns-spanned="3">
            <text:p text:style-name="P61">志工榮譽卡</text:p>
          </table:table-cell>
          <table:covered-table-cell/>
          <table:covered-table-cell/>
          <table:table-cell table:style-name="TableCell62" table:number-columns-spanned="2">
            <text:p text:style-name="P63">□有<text:s text:c="6"/>□無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學歷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經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專長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8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對內公開徵才簡要履歷表</dc:title>
    <dc:subject/>
    <meta:initial-creator>west</meta:initial-creator>
    <dc:creator>chang arthur</dc:creator>
    <meta:creation-date>2019-07-22T08:19:00Z</meta:creation-date>
    <dc:date>2019-07-22T08:19:00Z</dc:date>
    <meta:print-date>2014-04-08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