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3cm" fo:margin-left="0.485cm" fo:margin-top="0cm" fo:margin-bottom="0cm" table:align="left" style:writing-mode="lr-tb"/>
    </style:style>
    <style:style style:name="表格1.A" style:family="table-column">
      <style:table-column-properties style:column-width="8.795cm"/>
    </style:style>
    <style:style style:name="表格1.B" style:family="table-column">
      <style:table-column-properties style:column-width="8.797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fo:background-color="#a6a6a6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8.273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1.118cm" fo:keep-together="auto"/>
    </style:style>
    <style:style style:name="表格1.A4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.012cm" fo:margin-bottom="0cm" loext:contextual-spacing="false" fo:line-height="0.388cm"/>
      <style:text-properties style:language-asian="zh" style:country-asian="TW"/>
    </style:style>
    <style:style style:name="P2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3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4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5" style:family="paragraph" style:parent-style-name="Standard" style:master-page-name="Standard">
      <style:paragraph-properties fo:margin-top="0.012cm" fo:margin-bottom="0cm" loext:contextual-spacing="false" fo:line-height="0.265cm" style:page-number="auto"/>
      <style:text-properties fo:font-size="7.5pt" style:font-size-asian="7.5pt" style:font-size-complex="7.5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/>
    </style:style>
    <style:style style:name="P11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6.103cm"/>
          <style:tab-stop style:position="17.216cm"/>
        </style:tab-stops>
      </style:paragraph-properties>
    </style:style>
    <style:style style:name="P12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13.264cm"/>
        </style:tab-stops>
      </style:paragraph-properties>
    </style:style>
    <style:style style:name="P13" style:family="paragraph" style:parent-style-name="Standard">
      <style:paragraph-properties fo:margin-left="0.199cm" fo:margin-right="-0.035cm" fo:margin-top="0cm" fo:margin-bottom="0cm" loext:contextual-spacing="false" fo:line-height="0.601cm" fo:text-indent="0cm" style:auto-text-indent="false">
        <style:tab-stops>
          <style:tab-stop style:position="2.187cm"/>
          <style:tab-stop style:position="4.163cm"/>
          <style:tab-stop style:position="6.174cm"/>
          <style:tab-stop style:position="9.913cm"/>
          <style:tab-stop style:position="13.653cm"/>
          <style:tab-stop style:position="17.392cm"/>
        </style:tab-stops>
      </style:paragraph-properties>
    </style:style>
    <style:style style:name="P14" style:family="paragraph" style:parent-style-name="Standard">
      <style:paragraph-properties fo:margin-left="0.199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99cm" fo:margin-right="-0.035cm" fo:margin-top="0cm" fo:margin-bottom="0cm" loext:contextual-spacing="false" fo:line-height="100%" fo:text-indent="0cm" style:auto-text-indent="false">
        <style:tab-stops>
          <style:tab-stop style:position="13.264cm"/>
        </style:tab-stops>
      </style:paragraph-properties>
    </style:style>
    <style:style style:name="P16" style:family="paragraph" style:parent-style-name="Standard">
      <style:paragraph-properties fo:margin-left="0.199cm" fo:margin-right="-0.035cm" fo:margin-top="0cm" fo:margin-bottom="0cm" loext:contextual-spacing="false" fo:line-height="0.563cm" fo:text-indent="0cm" style:auto-text-indent="false"/>
    </style:style>
    <style:style style:name="P17" style:family="paragraph" style:parent-style-name="Standard">
      <style:paragraph-properties fo:margin-left="0.199cm" fo:margin-right="-0.035cm" fo:margin-top="0cm" fo:margin-bottom="0cm" loext:contextual-spacing="false" fo:line-height="0.566cm" fo:text-indent="0cm" style:auto-text-indent="false"/>
    </style:style>
    <style:style style:name="P18" style:family="paragraph" style:parent-style-name="Standard">
      <style:paragraph-properties fo:margin-left="0.25cm" fo:margin-right="-0.145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0.601cm" fo:text-indent="0cm" style:auto-text-indent="false" fo:break-before="column">
        <style:tab-stops>
          <style:tab-stop style:position="5.221cm"/>
        </style:tab-stops>
      </style:paragraph-properties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0.707cm" fo:text-indent="0cm" style:auto-text-indent="false">
        <style:tab-stops>
          <style:tab-stop style:position="5.221cm"/>
        </style:tab-stops>
      </style:paragraph-properties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0.702cm" fo:text-indent="0cm" style:auto-text-indent="false">
        <style:tab-stops>
          <style:tab-stop style:position="5.221cm"/>
        </style:tab-stops>
      </style:paragraph-properties>
    </style:style>
    <style:style style:name="P22" style:family="paragraph" style:parent-style-name="Standard">
      <style:paragraph-properties fo:margin-left="0.25cm" fo:margin-right="-0.035cm" fo:margin-top="0cm" fo:margin-bottom="0cm" loext:contextual-spacing="false" fo:line-height="0.707cm" fo:text-indent="0cm" style:auto-text-indent="false"/>
    </style:style>
    <style:style style:name="P23" style:family="paragraph" style:parent-style-name="Standard">
      <style:paragraph-properties fo:margin-left="0.199cm" fo:margin-right="0.053cm" fo:margin-top="0cm" fo:margin-bottom="0cm" loext:contextual-spacing="false" fo:line-height="0.639cm" fo:text-indent="0cm" style:auto-text-indent="false">
        <style:tab-stops>
          <style:tab-stop style:position="15.169cm"/>
        </style:tab-stops>
      </style:paragraph-properties>
    </style:style>
    <style:style style:name="P24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25" style:family="paragraph" style:parent-style-name="Standard">
      <style:paragraph-properties fo:margin-top="0.016cm" fo:margin-bottom="0cm" loext:contextual-spacing="false" fo:line-height="0.388cm"/>
      <style:text-properties style:language-asian="zh" style:country-asian="TW"/>
    </style:style>
    <style:style style:name="P26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27" style:family="paragraph" style:parent-style-name="Standard">
      <style:paragraph-properties fo:margin-top="0.005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28" style:family="paragraph" style:parent-style-name="Standard">
      <style:paragraph-properties fo:margin-top="0.011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29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59cm" fo:text-indent="7.408cm" style:auto-text-indent="false"/>
    </style:style>
    <style:style style:name="P31" style:family="paragraph" style:parent-style-name="Standard">
      <style:paragraph-properties fo:margin-left="7.108cm" fo:margin-right="7.359cm" fo:margin-top="0cm" fo:margin-bottom="0cm" loext:contextual-spacing="false" fo:line-height="0.45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4.126cm" fo:margin-right="-0.035cm" fo:margin-top="0cm" fo:margin-bottom="0cm" loext:contextual-spacing="false" fo:line-height="0.97cm" fo:text-indent="0cm" style:auto-text-indent="false"/>
    </style:style>
    <style:style style:name="P33" style:family="paragraph" style:parent-style-name="Standard">
      <style:paragraph-properties fo:margin-left="1.916cm" fo:margin-right="-0.035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1.921cm" fo:margin-right="-0.035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3.702cm" fo:margin-right="-0.035cm" fo:margin-top="0cm" fo:margin-bottom="0cm" loext:contextual-spacing="false" fo:line-height="0.968cm" fo:text-indent="0cm" style:auto-text-indent="false"/>
    </style:style>
    <style:style style:name="P36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language-asian="zh" style:country-asian="TW" style:font-size-complex="5.5pt"/>
    </style:style>
    <style:style style:name="P37" style:family="paragraph" style:parent-style-name="Standard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38" style:family="paragraph" style:parent-style-name="Standard">
      <style:paragraph-properties fo:margin-left="0.623cm" fo:margin-right="0.247cm" fo:margin-top="0.025cm" fo:margin-bottom="0cm" loext:contextual-spacing="false" fo:line-height="0.55cm" fo:text-indent="-0.423cm" style:auto-text-indent="false"/>
    </style:style>
    <style:style style:name="P39" style:family="paragraph" style:parent-style-name="Standard">
      <style:paragraph-properties fo:margin-left="0.623cm" fo:margin-right="0.245cm" fo:margin-top="0cm" fo:margin-bottom="0cm" loext:contextual-spacing="false" fo:line-height="0.55cm" fo:text-indent="-0.423cm" style:auto-text-indent="false"/>
    </style:style>
    <style:style style:name="P40" style:family="paragraph" style:parent-style-name="Standard">
      <style:paragraph-properties fo:margin-left="0.623cm" fo:margin-right="0.245cm" fo:margin-top="0cm" fo:margin-bottom="0cm" loext:contextual-spacing="false" fo:line-height="0.55cm" fo:text-indent="-0.423cm" style:auto-text-indent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41" style:family="paragraph" style:parent-style-name="Standard">
      <style:paragraph-properties fo:margin-left="0cm" fo:margin-right="1.092cm" fo:margin-top="0cm" fo:margin-bottom="0cm" loext:contextual-spacing="false" fo:line-height="0.55cm" fo:text-indent="8.255cm" style:auto-text-indent="false"/>
    </style:style>
    <style:style style:name="P42" style:family="paragraph" style:parent-style-name="List_20_Paragraph" style:list-style-name="WWNum1">
      <style:paragraph-properties fo:margin-left="0.834cm" fo:margin-right="-0.035cm" fo:margin-top="0cm" fo:margin-bottom="0cm" loext:contextual-spacing="false" fo:line-height="0.628cm" fo:text-indent="-0.635cm" style:auto-text-indent="false"/>
    </style:style>
    <style:style style:name="P43" style:family="paragraph" style:parent-style-name="List_20_Paragraph" style:list-style-name="WWNum1">
      <style:paragraph-properties fo:margin-left="0.834cm" fo:margin-right="0.247cm" fo:margin-top="0.025cm" fo:margin-bottom="0cm" loext:contextual-spacing="false" fo:line-height="0.55cm" fo:text-indent="-0.635cm" style:auto-text-indent="false"/>
    </style:style>
    <style:style style:name="P44" style:family="paragraph" style:parent-style-name="Note_20_Heading">
      <style:paragraph-properties fo:text-align="start" style:justify-single-word="false"/>
    </style:style>
    <style:style style:name="P45" style:family="paragraph" style:parent-style-name="Frame_20_contents">
      <style:paragraph-properties fo:margin-left="0.035cm" fo:margin-right="-0.131cm" fo:margin-top="0cm" fo:margin-bottom="0cm" loext:contextual-spacing="false" fo:line-height="0.67cm" fo:text-indent="0cm" style:auto-text-indent="fals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bebebe"/>
      <style:paragraph-properties fo:text-align="center"/>
    </style:style>
    <style:style style:name="P48" style:family="paragraph">
      <loext:graphic-properties draw:fill="solid" draw:fill-color="#fafcfc"/>
      <style:paragraph-properties fo:text-align="center"/>
    </style:style>
    <style:style style:name="T1" style:family="text">
      <style:text-properties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text-position="-3% 100%"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text-position="-3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text-position="-3% 100%" style:font-name="標楷體" fo:font-size="14pt" fo:letter-spacing="-0.123cm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text-position="-3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text-position="-3% 100%" style:font-name="標楷體" fo:font-size="14pt" fo:letter-spacing="-0.127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text-position="-3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10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12" style:family="text">
      <style:text-properties style:font-name="標楷體" fo:font-size="14pt" fo:letter-spacing="-0.039cm" style:font-name-asian="標楷體1" style:font-size-asian="14pt" style:language-asian="zh" style:country-asian="TW" style:font-name-complex="標楷體1" style:font-size-complex="14pt"/>
    </style:style>
    <style:style style:name="T13" style:family="text">
      <style:text-properties style:font-name="標楷體" fo:font-size="14pt" fo:letter-spacing="-0.042cm" style:font-name-asian="標楷體1" style:font-size-asian="14pt" style:language-asian="zh" style:country-asian="TW" style:font-name-complex="標楷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#000000" style:font-name-asian="標楷體1" style:font-size-asian="14pt" style:language-asian="zh" style:country-asian="TW" style:font-name-complex="標楷體1" style:font-size-complex="14pt"/>
    </style:style>
    <style:style style:name="T15" style:family="text">
      <style:text-properties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16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17" style:family="text">
      <style:text-properties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T18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2pt" fo:letter-spacing="-0.106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font-name="標楷體" fo:font-size="12pt" fo:letter-spacing="-0.021cm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23" style:family="text">
      <style:text-properties style:font-name="標楷體" fo:font-size="12pt" fo:letter-spacing="-0.039cm" style:font-name-asian="標楷體1" style:font-size-asian="12pt" style:language-asian="zh" style:country-asian="TW" style:font-name-complex="標楷體1" style:font-size-complex="12pt"/>
    </style:style>
    <style:style style:name="T24" style:family="text">
      <style:text-properties style:font-name="標楷體" fo:font-size="24pt" style:font-name-asian="標楷體1" style:font-size-asian="24pt" style:language-asian="zh" style:country-asian="TW" style:font-name-complex="標楷體1" style:font-size-complex="24pt"/>
    </style:style>
    <style:style style:name="T25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6" style:family="text">
      <style:text-properties style:font-name="標楷體" fo:font-size="20pt" fo:letter-spacing="-0.004cm" style:font-name-asian="標楷體1" style:font-size-asian="20pt" style:font-name-complex="標楷體1" style:font-size-complex="20pt"/>
    </style:style>
    <style:style style:name="T27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8" style:family="text">
      <style:text-properties style:text-position="-7% 100%" style:font-name="標楷體" fo:font-size="14pt" fo:letter-spacing="-0.123cm" style:font-name-asian="標楷體1" style:font-size-asian="14pt" style:language-asian="zh" style:country-asian="TW" style:font-name-complex="標楷體1" style:font-size-complex="14pt"/>
    </style:style>
    <style:style style:name="T29" style:family="text">
      <style:text-properties style:text-position="-7% 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30" style:family="text">
      <style:text-properties style:text-position="-7% 100%" style:font-name="標楷體" fo:font-size="14pt" fo:letter-spacing="-0.127cm" style:font-name-asian="標楷體1" style:font-size-asian="14pt" style:language-asian="zh" style:country-asian="TW" style:font-name-complex="標楷體1" style:font-size-complex="14pt"/>
    </style:style>
    <style:style style:name="T31" style:family="text">
      <style:text-properties style:text-position="-7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32" style:family="text">
      <style:text-properties style:text-position="-7% 100%" style:font-name="標楷體" fo:font-size="14pt" fo:letter-spacing="-0.007cm" style:font-name-asian="標楷體1" style:font-size-asian="14pt" style:language-asian="zh" style:country-asian="TW" style:font-name-complex="標楷體1" style:font-size-complex="14pt"/>
    </style:style>
    <style:style style:name="T33" style:family="text">
      <style:text-properties style:text-position="-7% 100%" style:font-name="標楷體" fo:font-size="14pt" fo:letter-spacing="-0.125cm" style:font-name-asian="標楷體1" style:font-size-asian="14pt" style:language-asian="zh" style:country-asian="TW" style:font-name-complex="標楷體1" style:font-size-complex="14pt"/>
    </style:style>
    <style:style style:name="T34" style:family="text">
      <style:text-properties style:text-position="-7% 100%" style:font-name="標楷體" fo:font-size="14pt" fo:letter-spacing="-0.122cm" style:font-name-asian="標楷體1" style:font-size-asian="14pt" style:language-asian="zh" style:country-asian="TW" style:font-name-complex="標楷體1" style:font-size-complex="14pt"/>
    </style:style>
    <style:style style:name="T35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36" style:family="text">
      <style:text-properties style:text-position="-7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37" style:family="text">
      <style:text-properties style:text-position="-7% 100%" style:font-name="細明體" fo:font-size="14pt" fo:letter-spacing="-0.002cm" style:font-name-asian="細明體1" style:font-size-asian="14pt" style:language-asian="zh" style:country-asian="TW" style:font-name-complex="細明體1" style:font-size-complex="14pt"/>
    </style:style>
    <style:style style:name="T38" style:family="text">
      <style:text-properties style:text-position="-7% 100%" style:font-name="細明體" fo:font-size="14pt" style:font-name-asian="細明體1" style:font-size-asian="14pt" style:language-asian="zh" style:country-asian="TW" style:font-name-complex="細明體1" style:font-size-complex="14pt"/>
    </style:style>
    <style:style style:name="T39" style:family="text">
      <style:text-properties fo:font-size="10pt" style:font-size-asian="10pt" style:language-asian="zh" style:country-asian="TW" style:font-size-complex="10pt"/>
    </style:style>
    <style:style style:name="T40" style:family="text">
      <style:text-properties style:font-name="細明體" fo:font-size="14pt" style:font-name-asian="細明體1" style:font-size-asian="14pt" style:language-asian="zh" style:country-asian="TW" style:font-name-complex="細明體1" style:font-size-complex="14pt"/>
    </style:style>
    <style:style style:name="T41" style:family="text">
      <style:text-properties fo:color="#ff0000" style:text-position="-3% 100%" style:font-name="新細明體" fo:font-size="14pt" fo:letter-spacing="-0.004cm" style:font-name-asian="新細明體1" style:font-size-asian="14pt" style:language-asian="zh" style:country-asian="TW" style:font-name-complex="新細明體1" style:font-size-complex="14pt"/>
    </style:style>
    <style:style style:name="T42" style:family="text">
      <style:text-properties fo:color="#ff0000" style:text-position="-3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3" style:family="text">
      <style:text-properties fo:color="#ff0000" style:text-position="-3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44" style:family="text">
      <style:text-properties style:text-position="-8% 100%"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45" style:family="text">
      <style:text-properties style:text-position="-8% 100%" style:font-name="標楷體" fo:font-size="12pt" fo:letter-spacing="0.051cm" style:font-name-asian="標楷體1" style:font-size-asian="12pt" style:language-asian="zh" style:country-asian="TW" style:font-name-complex="標楷體1" style:font-size-complex="12pt"/>
    </style:style>
    <style:style style:name="T46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47" style:family="text">
      <style:text-properties style:language-asian="zh" style:country-asian="TW"/>
    </style:style>
    <style:style style:name="T48" style:family="text">
      <style:text-properties style:text-position="-2% 100%" style:font-name="標楷體" fo:font-size="24pt" style:font-name-asian="標楷體1" style:font-size-asian="24pt" style:language-asian="zh" style:country-asian="TW" style:font-name-complex="標楷體1" style:font-size-complex="2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472*" fo:start-indent="0cm" fo:end-indent="1.893cm"/>
          <style:column style:rel-width="47063*" fo:start-indent="1.89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bebebe" draw:textarea-horizontal-align="center" draw:textarea-vertical-align="top" style:run-through="background"/>
    </style:style>
    <style:style style:name="gr6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fafcfc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7"/>
        <text:p text:style-name="P11"><text:span text:style-name="T1">本人</text:span><text:span text:style-name="T2"> <text:tab/></text:span><text:span text:style-name="T1">茲因（事</text:span><text:span text:style-name="T3">由</text:span><text:span text:style-name="T1">）</text:span><text:span text:style-name="T2"> <text:tab/></text:span></text:p>
        <text:p text:style-name="P8"/>
        <text:p text:style-name="P1"/>
      </text:section>
      <text:section text:style-name="Sect2" text:name="區段1">
        <text:p text:style-name="P2"/>
        <text:p text:style-name="P8"/>
        <text:p text:style-name="P18"><text:span text:style-name="T8">無法親</text:span><text:span text:style-name="T9">自</text:span><text:span text:style-name="T8">辦理</text:span></text:p>
        <text:p text:style-name="P19"><text:span text:style-name="T1">□用戶</text:span><text:span text:style-name="T3">代</text:span><text:span text:style-name="T1">碼重設<text:tab/>□憑證</text:span><text:span text:style-name="T4"> </text:span><text:span text:style-name="T5">I</text:span><text:span text:style-name="T1">C</text:span><text:span text:style-name="T6"> </text:span><text:span text:style-name="T1">卡展期</text:span></text:p>
        <text:p text:style-name="P20"><text:span text:style-name="T27">□憑證</text:span><text:span text:style-name="T28"> </text:span><text:span text:style-name="T29">I</text:span><text:span text:style-name="T27">C</text:span><text:span text:style-name="T30"> </text:span><text:span text:style-name="T27">卡停用<text:tab/>□修改</text:span><text:span text:style-name="T31">憑</text:span><text:span text:style-name="T27">證內</text:span><text:span text:style-name="T31">電子</text:span><text:span text:style-name="T27">信箱</text:span></text:p>
        <text:p text:style-name="P20"><text:span text:style-name="T27">□憑證</text:span><text:span text:style-name="T28"> </text:span><text:span text:style-name="T29">I</text:span><text:span text:style-name="T27">C</text:span><text:span text:style-name="T30"> </text:span><text:span text:style-name="T27">卡復用<text:tab/>□修改</text:span><text:span text:style-name="T31">連</text:span><text:span text:style-name="T27">絡用</text:span><text:span text:style-name="T31">電子</text:span><text:span text:style-name="T27">信箱</text:span></text:p>
        <text:p text:style-name="P21"><text:span text:style-name="T27">□修改</text:span><text:span text:style-name="T31">手</text:span><text:span text:style-name="T27">機號碼<text:tab/>□修改</text:span><text:span text:style-name="T31">憑</text:span><text:span text:style-name="T27">證公</text:span><text:span text:style-name="T31">佈狀</text:span><text:span text:style-name="T27">態</text:span></text:p>
      </text:section>
      <text:section text:style-name="Sect1" text:name="區段2">
        <text:p text:style-name="P22"><text:span text:style-name="T27">【委託代辦除憑證</text:span><text:span text:style-name="T28"> </text:span><text:span text:style-name="T32">I</text:span><text:span text:style-name="T27">C</text:span><text:span text:style-name="T33"> </text:span><text:span text:style-name="T27">卡停用、復用功</text:span><text:span text:style-name="T31">能</text:span><text:span text:style-name="T27">外，其餘請攜</text:span><text:span text:style-name="T31">帶委</text:span><text:span text:style-name="T27">託人之</text:span><text:span text:style-name="T34"> </text:span><text:span text:style-name="T35">I</text:span><text:span text:style-name="T27">C</text:span><text:span text:style-name="T30"> </text:span><text:span text:style-name="T27">卡】</text:span></text:p>
        <text:p text:style-name="P9"/>
        <text:p text:style-name="P23"><text:span text:style-name="T8">依內政</text:span><text:span text:style-name="T10">部</text:span><text:span text:style-name="T8">憑證</text:span><text:span text:style-name="T10">管理</text:span><text:span text:style-name="T8">中心憑</text:span><text:span text:style-name="T10">證</text:span><text:span text:style-name="T8">實務</text:span><text:span text:style-name="T10">作業</text:span><text:span text:style-name="T11">基</text:span><text:span text:style-name="T12">準</text:span><text:span text:style-name="T13">，</text:span><text:span text:style-name="T8">可委託</text:span><text:span text:style-name="T14"> <text:tab/></text:span><text:span text:style-name="T8">君 代為辦理 事項，</text:span><text:span text:style-name="T10">如</text:span><text:span text:style-name="T8">有虛</text:span><text:span text:style-name="T10">偽願</text:span><text:span text:style-name="T8">負法律</text:span><text:span text:style-name="T10">責</text:span><text:span text:style-name="T8">任。</text:span></text:p>
        <text:p text:style-name="P24"/>
        <text:p text:style-name="P8"/>
        <text:p text:style-name="P8"/>
        <text:p text:style-name="P15"><text:span text:style-name="T8">委託人</text:span><text:span text:style-name="T10">姓</text:span><text:span text:style-name="T8">名：<text:tab/></text:span><text:span text:style-name="T15">(</text:span><text:span text:style-name="T11">簽</text:span><text:span text:style-name="T8">章)</text:span></text:p>
        <text:p text:style-name="P26"/>
        <text:p text:style-name="P14"><draw:g text:anchor-type="char" draw:z-index="2" draw:name="Group 63" draw:style-name="gr1"><draw:g draw:name="Group 88" draw:style-name="gr2"><draw:line draw:name="Freeform 89" draw:style-name="gr3" draw:text-style-name="P46" svg:x1="6.996cm" svg:y1="0.083cm" svg:x2="16.874cm" svg:y2="0.083cm"><text:p/></draw:line></draw:g><draw:g draw:name="Group 86" draw:style-name="gr2"><draw:line draw:name="Freeform 87" draw:style-name="gr3" draw:text-style-name="P46" svg:x1="7.008cm" svg:y1="0.095cm" svg:x2="7.008cm" svg:y2="0.95cm"><text:p/></draw:line></draw:g><draw:g draw:name="Group 84" draw:style-name="gr2"><draw:line draw:name="Freeform 85" draw:style-name="gr3" draw:text-style-name="P46" svg:x1="6.996cm" svg:y1="0.963cm" svg:x2="16.874cm" svg:y2="0.963cm"><text:p/></draw:line></draw:g><draw:g draw:name="Group 82" draw:style-name="gr2"><draw:line draw:name="Freeform 83" draw:style-name="gr3" draw:text-style-name="P46" svg:x1="8.021cm" svg:y1="0.095cm" svg:x2="8.021cm" svg:y2="0.95cm"><text:p/></draw:line></draw:g><draw:g draw:name="Group 80" draw:style-name="gr2"><draw:line draw:name="Freeform 81" draw:style-name="gr3" draw:text-style-name="P46" svg:x1="9.032cm" svg:y1="0.095cm" svg:x2="9.032cm" svg:y2="0.95cm"><text:p/></draw:line></draw:g><draw:g draw:name="Group 78" draw:style-name="gr2"><draw:line draw:name="Freeform 79" draw:style-name="gr3" draw:text-style-name="P46" svg:x1="10.044cm" svg:y1="0.095cm" svg:x2="10.044cm" svg:y2="0.95cm"><text:p/></draw:line></draw:g><draw:g draw:name="Group 76" draw:style-name="gr2"><draw:line draw:name="Freeform 77" draw:style-name="gr3" draw:text-style-name="P46" svg:x1="11.018cm" svg:y1="0.095cm" svg:x2="11.018cm" svg:y2="0.95cm"><text:p/></draw:line></draw:g><draw:g draw:name="Group 74" draw:style-name="gr2"><draw:line draw:name="Freeform 75" draw:style-name="gr3" draw:text-style-name="P46" svg:x1="11.991cm" svg:y1="0.095cm" svg:x2="11.991cm" svg:y2="0.95cm"><text:p/></draw:line></draw:g><draw:g draw:name="Group 72" draw:style-name="gr2"><draw:line draw:name="Freeform 73" draw:style-name="gr3" draw:text-style-name="P46" svg:x1="12.965cm" svg:y1="0.095cm" svg:x2="12.965cm" svg:y2="0.95cm"><text:p/></draw:line></draw:g><draw:g draw:name="Group 70" draw:style-name="gr2"><draw:line draw:name="Freeform 71" draw:style-name="gr3" draw:text-style-name="P46" svg:x1="13.939cm" svg:y1="0.095cm" svg:x2="13.939cm" svg:y2="0.95cm"><text:p/></draw:line></draw:g><draw:g draw:name="Group 68" draw:style-name="gr2"><draw:line draw:name="Freeform 69" draw:style-name="gr3" draw:text-style-name="P46" svg:x1="14.912cm" svg:y1="0.095cm" svg:x2="14.912cm" svg:y2="0.95cm"><text:p/></draw:line></draw:g><draw:g draw:name="Group 66" draw:style-name="gr2"><draw:line draw:name="Freeform 67" draw:style-name="gr3" draw:text-style-name="P46" svg:x1="15.888cm" svg:y1="0.095cm" svg:x2="15.888cm" svg:y2="0.95cm"><text:p/></draw:line></draw:g><draw:g draw:name="Group 64" draw:style-name="gr2"><draw:line draw:name="Freeform 65" draw:style-name="gr3" draw:text-style-name="P46" svg:x1="16.861cm" svg:y1="0.095cm" svg:x2="16.861cm" svg:y2="0.95cm"><text:p/></draw:line></draw:g></draw:g><text:span text:style-name="T8">國民身</text:span><text:span text:style-name="T10">分</text:span><text:span text:style-name="T8">證統</text:span><text:span text:style-name="T10">一編</text:span><text:span text:style-name="T8">號：</text:span></text:p>
        <text:p text:style-name="P8"/>
        <text:p text:style-name="P8"/>
        <text:p text:style-name="P25"/>
        <text:p text:style-name="P12"><text:span text:style-name="T1">受委託</text:span><text:span text:style-name="T3">人</text:span><text:span text:style-name="T1">姓名：<text:tab/></text:span><text:span text:style-name="T5">(</text:span><text:span text:style-name="T1">簽</text:span><text:span text:style-name="T7">章</text:span><text:span text:style-name="T1">)</text:span></text:p>
        <text:p text:style-name="P26"/>
        <text:p text:style-name="P14"><draw:g text:anchor-type="char" draw:z-index="3" draw:name="Group 36" draw:style-name="gr1"><draw:g draw:name="Group 61" draw:style-name="gr2"><draw:line draw:name="Freeform 62" draw:style-name="gr3" draw:text-style-name="P46" svg:x1="6.996cm" svg:y1="0.083cm" svg:x2="16.874cm" svg:y2="0.083cm"><text:p/></draw:line></draw:g><draw:g draw:name="Group 59" draw:style-name="gr2"><draw:line draw:name="Freeform 60" draw:style-name="gr3" draw:text-style-name="P46" svg:x1="7.008cm" svg:y1="0.095cm" svg:x2="7.008cm" svg:y2="0.95cm"><text:p/></draw:line></draw:g><draw:g draw:name="Group 57" draw:style-name="gr2"><draw:line draw:name="Freeform 58" draw:style-name="gr3" draw:text-style-name="P46" svg:x1="6.996cm" svg:y1="0.963cm" svg:x2="16.874cm" svg:y2="0.963cm"><text:p/></draw:line></draw:g><draw:g draw:name="Group 55" draw:style-name="gr2"><draw:line draw:name="Freeform 56" draw:style-name="gr3" draw:text-style-name="P46" svg:x1="8.021cm" svg:y1="0.095cm" svg:x2="8.021cm" svg:y2="0.95cm"><text:p/></draw:line></draw:g><draw:g draw:name="Group 53" draw:style-name="gr2"><draw:line draw:name="Freeform 54" draw:style-name="gr3" draw:text-style-name="P46" svg:x1="9.032cm" svg:y1="0.095cm" svg:x2="9.032cm" svg:y2="0.95cm"><text:p/></draw:line></draw:g><draw:g draw:name="Group 51" draw:style-name="gr2"><draw:line draw:name="Freeform 52" draw:style-name="gr3" draw:text-style-name="P46" svg:x1="10.044cm" svg:y1="0.095cm" svg:x2="10.044cm" svg:y2="0.95cm"><text:p/></draw:line></draw:g><draw:g draw:name="Group 49" draw:style-name="gr2"><draw:line draw:name="Freeform 50" draw:style-name="gr3" draw:text-style-name="P46" svg:x1="11.018cm" svg:y1="0.095cm" svg:x2="11.018cm" svg:y2="0.95cm"><text:p/></draw:line></draw:g><draw:g draw:name="Group 47" draw:style-name="gr2"><draw:line draw:name="Freeform 48" draw:style-name="gr3" draw:text-style-name="P46" svg:x1="11.991cm" svg:y1="0.095cm" svg:x2="11.991cm" svg:y2="0.95cm"><text:p/></draw:line></draw:g><draw:g draw:name="Group 45" draw:style-name="gr2"><draw:line draw:name="Freeform 46" draw:style-name="gr3" draw:text-style-name="P46" svg:x1="12.965cm" svg:y1="0.095cm" svg:x2="12.965cm" svg:y2="0.95cm"><text:p/></draw:line></draw:g><draw:g draw:name="Group 43" draw:style-name="gr2"><draw:line draw:name="Freeform 44" draw:style-name="gr3" draw:text-style-name="P46" svg:x1="13.939cm" svg:y1="0.095cm" svg:x2="13.939cm" svg:y2="0.95cm"><text:p/></draw:line></draw:g><draw:g draw:name="Group 41" draw:style-name="gr2"><draw:line draw:name="Freeform 42" draw:style-name="gr3" draw:text-style-name="P46" svg:x1="14.912cm" svg:y1="0.095cm" svg:x2="14.912cm" svg:y2="0.95cm"><text:p/></draw:line></draw:g><draw:g draw:name="Group 39" draw:style-name="gr2"><draw:line draw:name="Freeform 40" draw:style-name="gr3" draw:text-style-name="P46" svg:x1="15.888cm" svg:y1="0.095cm" svg:x2="15.888cm" svg:y2="0.95cm"><text:p/></draw:line></draw:g><draw:g draw:name="Group 37" draw:style-name="gr2"><draw:line draw:name="Freeform 38" draw:style-name="gr3" draw:text-style-name="P46" svg:x1="16.861cm" svg:y1="0.095cm" svg:x2="16.861cm" svg:y2="0.95cm"><text:p/></draw:line></draw:g></draw:g><text:span text:style-name="T8">國民身</text:span><text:span text:style-name="T10">分</text:span><text:span text:style-name="T8">證統</text:span><text:span text:style-name="T10">一編</text:span><text:span text:style-name="T8">號：</text:span></text:p>
        <text:p text:style-name="P8"/>
        <text:p text:style-name="P27"/>
        <text:p text:style-name="P13"><text:span text:style-name="T1">中<text:tab/>華<text:tab/>民<text:tab/>國<text:tab/>年<text:tab/>月<text:tab/>日</text:span></text:p>
        <text:p text:style-name="P28"><draw:g text:anchor-type="char" draw:z-index="4" draw:name="Group 17" draw:style-name="gr4"><draw:g draw:name="Group 34" draw:style-name="gr2"><draw:polygon draw:name="Freeform 35" draw:style-name="gr5" draw:text-style-name="P47" svg:width="0.177cm" svg:height="1.36cm" draw:transform="rotate (-3.14159265358979) translate (0.516152777777778cm 1.406cm)" svg:viewBox="0 0 178 1361" draw:points="178,0 0,0 0,1361 178,1361"><text:p/></draw:polygon></draw:g><draw:g draw:name="Group 32" draw:style-name="gr2"><draw:polygon draw:name="Freeform 33" draw:style-name="gr5" draw:text-style-name="P47" svg:width="0.177cm" svg:height="1.36cm" draw:transform="rotate (-3.14159265358979) translate (18.1221527777778cm 1.406cm)" svg:viewBox="0 0 178 1361" draw:points="178,0 0,0 0,1361 178,1361"><text:p/></draw:polygon></draw:g><draw:g draw:name="Group 30" draw:style-name="gr2"><draw:polygon draw:name="Freeform 31" draw:style-name="gr5" draw:text-style-name="P47" svg:width="17.428cm" svg:height="0.676cm" draw:transform="rotate (-3.14159265358979) translate (17.9449167552384cm 0.722cm)" svg:viewBox="0 0 17429 677" draw:points="17429,0 0,0 0,677 17429,677"><text:p/></draw:polygon></draw:g><draw:g draw:name="Group 28" draw:style-name="gr2"><draw:polygon draw:name="Freeform 29" draw:style-name="gr5" draw:text-style-name="P47" svg:width="17.428cm" svg:height="0.681cm" draw:transform="rotate (-3.14159265358979) translate (17.9449167552384cm 1.40223625429554cm)" svg:viewBox="0 0 17429 682" draw:points="17429,0 0,0 0,682 17429,682"><text:p/></draw:polygon></draw:g><draw:g draw:name="Group 26" draw:style-name="gr2"><draw:line draw:name="Freeform 27" draw:style-name="gr6" draw:text-style-name="P46" svg:x1="0.317cm" svg:y1="0.034cm" svg:x2="18.14cm" svg:y2="0.034cm"><text:p/></draw:line></draw:g><draw:g draw:name="Group 24" draw:style-name="gr2"><draw:line draw:name="Freeform 25" draw:style-name="gr6" draw:text-style-name="P46" svg:x1="0.325cm" svg:y1="0.045cm" svg:x2="0.325cm" svg:y2="4.682cm"><text:p/></draw:line></draw:g><draw:g draw:name="Group 22" draw:style-name="gr2"><draw:line draw:name="Freeform 23" draw:style-name="gr6" draw:text-style-name="P46" svg:x1="18.131cm" svg:y1="0.045cm" svg:x2="18.131cm" svg:y2="4.682cm"><text:p/></draw:line></draw:g><draw:g draw:name="Group 20" draw:style-name="gr2"><draw:line draw:name="Freeform 21" draw:style-name="gr6" draw:text-style-name="P46" svg:x1="0.317cm" svg:y1="1.412cm" svg:x2="18.14cm" svg:y2="1.412cm"><text:p/></draw:line></draw:g><draw:g draw:name="Group 18" draw:style-name="gr2"><draw:line draw:name="Freeform 19" draw:style-name="gr6" draw:text-style-name="P46" svg:x1="0.317cm" svg:y1="4.689cm" svg:x2="18.14cm" svg:y2="4.689cm"><text:p/></draw:line></draw:g></draw:g></text:p>
        <text:p text:style-name="P30"><text:span text:style-name="T1">戶所記</text:span><text:span text:style-name="T3">載</text:span><text:span text:style-name="T1">蓋章欄</text:span></text:p>
        <text:p text:style-name="P31"><text:span text:style-name="T37">(</text:span><text:span text:style-name="T27">書面審查</text:span><text:span text:style-name="T36">確</text:span><text:span text:style-name="T27">定</text:span><text:span text:style-name="T38">)</text:span></text:p>
        <text:p text:style-name="P29"/>
        <text:p text:style-name="P29"/>
        <text:p text:style-name="P29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0"><text:span text:style-name="T41">※</text:span><text:span text:style-name="T42">本聯由戶政</text:span><text:span text:style-name="T43">事務</text:span><text:span text:style-name="T42">所留存</text:span></text:p>
        <text:p text:style-name="P44">【備註】</text:p>
        <text:list xml:id="list531292328" text:style-name="WWNum1">
          <text:list-item>
            <text:p text:style-name="P42"><draw:g text:anchor-type="char" draw:z-index="5" draw:name="Group 4" draw:style-name="gr7"><draw:g draw:name="Group 15" draw:style-name="gr2"><draw:polygon draw:name="Freeform 16" draw:style-name="gr8" draw:text-style-name="P48" svg:width="17.151cm" svg:height="0.569cm" draw:transform="rotate (-3.14159265358979) translate (17.854cm 0.625233581961589cm)" svg:viewBox="0 0 17152 570" draw:points="17152,0 0,0 0,570 17152,570"><text:p/></draw:polygon></draw:g><draw:g draw:name="Group 13" draw:style-name="gr2"><draw:polygon draw:name="Freeform 14" draw:style-name="gr8" draw:text-style-name="P48" svg:width="16.32cm" svg:height="0.484cm" draw:transform="rotate (-3.14159265358979) translate (17.019cm 1.114cm)" svg:viewBox="0 0 16321 485" draw:points="16321,0 0,0 0,485 16321,485"><text:p/></draw:polygon></draw:g><draw:g draw:name="Group 11" draw:style-name="gr2"><draw:polygon draw:name="Freeform 12" draw:style-name="gr8" draw:text-style-name="P48" svg:width="17.634cm" svg:height="0.484cm" draw:transform="rotate (-3.14159265358979) translate (17.838cm 1.599cm)" svg:viewBox="0 0 17635 485" draw:points="17635,0 0,0 0,485 17635,485"><text:p/></draw:polygon></draw:g><draw:g draw:name="Group 9" draw:style-name="gr2"><draw:polygon draw:name="Freeform 10" draw:style-name="gr8" draw:text-style-name="P48" svg:width="1.371cm" svg:height="0.486cm" draw:transform="rotate (-3.14159265358979) translate (2.053cm 2.0857669809408cm)" svg:viewBox="0 0 1372 487" draw:points="1372,0 0,0 0,487 1372,487"><text:p/></draw:polygon></draw:g><draw:g draw:name="Group 7" draw:style-name="gr2"><draw:polygon draw:name="Freeform 8" draw:style-name="gr8" draw:text-style-name="P48" svg:width="5.714cm" svg:height="0.486cm" draw:transform="rotate (-3.14159265358979) translate (17.909cm 2.0857669809408cm)" svg:viewBox="0 0 5715 487" draw:points="5715,0 0,0 0,487 5715,487"><text:p/></draw:polygon></draw:g><draw:g draw:name="Group 5" draw:style-name="gr2"><draw:polygon draw:name="Freeform 6" draw:style-name="gr8" draw:text-style-name="P48" svg:width="14.526cm" svg:height="0.484cm" draw:transform="rotate (-3.14159265358979) translate (15.208cm 2.569cm)" svg:viewBox="0 0 14527 485" draw:points="14527,0 0,0 0,485 14527,485"><text:p/></draw:polygon></draw:g></draw:g><text:span text:style-name="T44">申辦自然人憑證應本人親自為之</text:span><text:span text:style-name="T45">，不可委託他人代為辦理</text:span><text:span text:style-name="T18">。</text:span></text:p>
          </text:list-item>
          <text:list-item>
            <text:p text:style-name="P43"><text:span text:style-name="T18">為委任事務之處理，須為法律行為，而該法律行為，依法應以文字為之者，其處理權之授與，亦應以文字為之。其授與代理權者，代理權之授與亦同。（民 531）</text:span></text:p>
          </text:list-item>
          <text:list-item>
            <text:p text:style-name="P43"><text:span text:style-name="T18">受委託人應確認委託人及受委託人，已於自然人憑證代辦事項委託書親筆簽名或用印，並自行影印粘貼雙方身分證正反影本於委託書第2頁後，攜帶自然人憑證代辦事項委託書、委託人憑證IC卡、雙方身分證正本及印章至戶政事務所辦</text:span><text:bookmark text:name="_GoBack"/><text:span text:style-name="T18">理。</text:span></text:p>
          </text:list-item>
        </text:list>
        <text:p text:style-name="P6"><text:span text:style-name="T47"><text:s text:c="82"/></text:span><text:span text:style-name="T18">第</text:span><text:span text:style-name="T19">1 </text:span><text:span text:style-name="T18">頁</text:span></text:p>
        <text:p text:style-name="P8"/>
        <text:p text:style-name="P8"><text:soft-page-break/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32"><text:span text:style-name="T48">委託人身分證影本黏貼處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3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33"><text:span text:style-name="T25">身分證</text:span><text:span text:style-name="T26">影</text:span><text:span text:style-name="T25">本</text:span><text:span text:style-name="T26">正</text:span><text:span text:style-name="T25">面</text:span></text:p>
            </table:table-cell>
            <table:table-cell table:style-name="表格1.B2" office:value-type="string">
              <text:p text:style-name="P4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34"><text:span text:style-name="T25">身分證</text:span><text:span text:style-name="T26">影</text:span><text:span text:style-name="T25">本</text:span><text:span text:style-name="T26">反</text:span><text:span text:style-name="T25">面</text:span></text:p>
            </table:table-cell>
          </table:table-row>
          <table:table-row table:style-name="表格1.3">
            <table:table-cell table:style-name="表格1.A1" table:number-columns-spanned="2" office:value-type="string">
              <text:p text:style-name="P35"><text:span text:style-name="T48">受委託人身分證影本黏貼處</text:span></text:p>
            </table:table-cell>
            <table:covered-table-cell/>
          </table:table-row>
          <table:table-row table:style-name="表格1.2">
            <table:table-cell table:style-name="表格1.A4" office:value-type="string">
              <text:p text:style-name="P36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33"><text:span text:style-name="T25">身分證</text:span><text:span text:style-name="T26">影</text:span><text:span text:style-name="T25">本</text:span><text:span text:style-name="T26">正</text:span><text:span text:style-name="T25">面</text:span></text:p>
            </table:table-cell>
            <table:table-cell table:style-name="表格1.B4" office:value-type="string">
              <text:p text:style-name="P3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34"><text:span text:style-name="T25">身分證</text:span><text:span text:style-name="T26">影</text:span><text:span text:style-name="T25">本</text:span><text:span text:style-name="T26">反</text:span><text:span text:style-name="T25">面</text:span></text:p>
            </table:table-cell>
          </table:table-row>
        </table:table>
        <text:p text:style-name="P16"><text:span text:style-name="T41">※</text:span><text:span text:style-name="T42">本聯由戶政</text:span><text:span text:style-name="T43">事務</text:span><text:span text:style-name="T42">所留存</text:span></text:p>
        <text:p text:style-name="P17"><text:span text:style-name="T46">【備註】</text:span></text:p>
        <text:p text:style-name="P38"><text:span text:style-name="T18">1.為了保障委託人及受委託</text:span><text:span text:style-name="T20">人</text:span><text:span text:style-name="T18">的權</text:span><text:span text:style-name="T21">益，</text:span><text:span text:style-name="T18">請在</text:span><text:span text:style-name="T22">身</text:span><text:span text:style-name="T18">分</text:span><text:span text:style-name="T20">證</text:span><text:span text:style-name="T18">影本上自行註</text:span><text:span text:style-name="T23">記</text:span><text:span text:style-name="T18">『僅供自然人憑證代辦事項核 對身分使用』之文字。</text:span></text:p>
        <text:p text:style-name="P39"><draw:g text:anchor-type="char" draw:z-index="6" draw:name="Group 2" draw:style-name="gr1"><draw:polygon draw:name="Freeform 3" draw:style-name="gr8" draw:text-style-name="P48" svg:width="0.265cm" svg:height="0.549cm" draw:transform="rotate (-3.14159265358979) translate (9.46283333333333cm 1.139cm)" svg:viewBox="0 0 266 550" draw:points="266,0 0,0 0,550 266,550"><text:p/></draw:polygon></draw:g><text:span text:style-name="T18">2.為節省受委託人等侯的時</text:span><text:span text:style-name="T21">間，</text:span><text:span text:style-name="T18">戶政事務所</text:span><text:span text:style-name="T22">不</text:span><text:span text:style-name="T18">提供身分</text:span><text:span text:style-name="T20">證</text:span><text:span text:style-name="T18">影印裁切服</text:span><text:span text:style-name="T21">務，</text:span><text:span text:style-name="T20">請</text:span><text:span text:style-name="T18">自行影印裁切</text:span><text:span text:style-name="T22">粘</text:span><text:span text:style-name="T18">貼雙 方身分證正反影本於委託</text:span><text:span text:style-name="T20">書</text:span><text:span text:style-name="T18">第</text:span><text:span text:style-name="T19"> </text:span><text:span text:style-name="T18">2</text:span><text:span text:style-name="T19"> </text:span><text:span text:style-name="T18">頁。</text:span></text:p>
        <text:p text:style-name="P40"/>
        <text:p text:style-name="P41"><text:span text:style-name="T18">第</text:span><text:span text:style-name="T19"> </text:span><text:span text:style-name="T18">2</text:span><text:span text:style-name="T19"> </text:span><text:span text:style-name="T18">頁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131cm" fo:margin-top="0cm" fo:margin-bottom="0cm" loext:contextual-spacing="false" fo:line-height="0.67cm" fo:text-indent="0cm" style:auto-text-indent="false"/>
    </style:style>
    <style:style style:name="MT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MT2" style:family="text">
      <style:text-properties style:font-name="標楷體" fo:font-size="18pt" fo:letter-spacing="0.004cm" style:font-name-asian="標楷體1" style:font-size-asian="18pt" style:language-asian="zh" style:country-asian="TW" style:font-name-complex="標楷體1" style:font-size-complex="1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2.133cm" fo:margin-bottom="2.249cm" fo:margin-left="1.79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left="0cm" fo:margin-right="0cm" fo:margin-bottom="0.519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2.752cm" fo:margin-bottom="2.575cm" fo:margin-left="1.79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003cm" svg:y="2.097cm" svg:width="7.699cm" svg:height="0.706cm" draw:z-index="1"><draw:text-box><text:p text:style-name="MP2"><text:span text:style-name="MT1">自然</text:span><text:span text:style-name="MT2">人</text:span><text:span text:style-name="MT1">憑證代辦事</text:span><text:span text:style-name="MT2">項</text:span><text:span text:style-name="MT1">委託書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(A4直印)</dc:subject>
    <meta:initial-creator>臺北市大同區戶政事務所</meta:initial-creator>
    <meta:keyword>委託書</meta:keyword>
    <meta:editing-cycles>14</meta:editing-cycles>
    <meta:print-date>2020-04-17T03:17:00</meta:print-date>
    <meta:creation-date>2020-04-17T02:45:00</meta:creation-date>
    <dc:date>2020-04-28T16:41:46.194000000</dc:date>
    <meta:editing-duration>PT32M3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3" meta:word-count="626" meta:character-count="759" meta:non-whitespace-character-count="639"/>
    <meta:user-defined meta:name="AppVersion">15.0000</meta:user-defined>
    <meta:user-defined meta:name="Company">Hewlett-Packard Company</meta:user-defined>
    <meta:user-defined meta:name="Created" meta:value-type="date">2014-06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8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